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Mangal" svg:font-family="Mangal" style:font-pitch="variable"/>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058cm" style:rel-column-width="7936*"/>
    </style:style>
    <style:style style:name="Tableau1.B" style:family="table-column">
      <style:table-column-properties style:column-width="6.44cm" style:rel-column-width="24830*"/>
    </style:style>
    <style:style style:name="Tableau1.C"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none"/>
    </style:style>
    <style:style style:name="Tableau2" style:family="table">
      <style:table-properties style:width="16.999cm" table:align="margins"/>
    </style:style>
    <style:style style:name="Tableau2.A" style:family="table-column">
      <style:table-column-properties style:column-width="7.438cm" style:rel-column-width="28680*"/>
    </style:style>
    <style:style style:name="Tableau2.B" style:family="table-column">
      <style:table-column-properties style:column-width="9.56cm" style:rel-column-width="36855*"/>
    </style:style>
    <style:style style:name="Tableau2.A1" style:family="table-cell">
      <style:table-cell-properties fo:padding="0.097cm" fo:border="none"/>
    </style:style>
    <style:style style:name="P1" style:family="paragraph" style:parent-style-name="Standard">
      <style:paragraph-properties fo:text-align="justify" style:justify-single-word="false" style:text-autospace="none"/>
      <style:text-properties style:font-name="Arial" fo:font-size="7pt" fo:font-style="italic" fo:font-weight="bold" style:font-name-asian="Arial" style:font-size-asian="7pt" style:font-style-asian="italic" style:font-weight-asian="bold" style:font-name-complex="Arial" style:font-size-complex="7pt" style:font-style-complex="italic" style:font-weight-complex="bold"/>
    </style:style>
    <style:style style:name="P2" style:family="paragraph" style:parent-style-name="Standard">
      <style:paragraph-properties fo:text-align="center" style:justify-single-word="false" style:text-autospace="none"/>
      <style:text-properties style:font-name="Arial" fo:font-size="16pt" fo:font-weight="bold" style:font-name-asian="Arial" style:font-size-asian="16pt" style:font-weight-asian="bold" style:font-name-complex="Arial" style:font-size-complex="16pt" style:font-weight-complex="bold"/>
    </style:style>
    <style:style style:name="P3"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5" style:family="paragraph" style:parent-style-name="Standard">
      <style:paragraph-properties fo:text-align="center" style:justify-single-word="false" style:text-autospace="none"/>
      <style:text-properties style:font-name="Arial" fo:font-size="12pt" style:font-name-asian="Arial" style:font-size-asian="12pt" style:font-name-complex="Arial" style:font-size-complex="12pt"/>
    </style:style>
    <style:style style:name="P6" style:family="paragraph" style:parent-style-name="Standard">
      <style:paragraph-properties fo:text-align="justify" style:justify-single-word="false" style:text-autospace="none"/>
      <style:text-properties style:font-name="Arial" fo:font-size="18.5pt" fo:font-weight="bold" style:font-name-asian="Arial" style:font-size-asian="18.5pt" style:font-weight-asian="bold" style:font-name-complex="Arial" style:font-size-complex="18.5pt" style:font-weight-complex="bold"/>
    </style:style>
    <style:style style:name="P7" style:family="paragraph" style:parent-style-name="Standard">
      <style:paragraph-properties fo:text-align="center" style:justify-single-word="false" style:text-autospace="none"/>
      <style:text-properties style:font-name="Arial" fo:font-size="18.5pt" fo:font-weight="bold" style:font-name-asian="Arial" style:font-size-asian="18.5pt" style:font-weight-asian="bold" style:font-name-complex="Arial" style:font-size-complex="18.5pt" style:font-weight-complex="bold"/>
    </style:style>
    <style:style style:name="P8" style:family="paragraph" style:parent-style-name="Standard">
      <style:paragraph-properties fo:text-align="center" style:justify-single-word="false" style:text-autospace="none"/>
      <style:text-properties style:font-name="Arial" fo:font-size="18.5pt" fo:font-weight="bold" officeooo:rsid="0000236a" officeooo:paragraph-rsid="0000236a" style:font-name-asian="Arial" style:font-size-asian="18.5pt" style:font-weight-asian="bold" style:font-name-complex="Arial" style:font-size-complex="18.5pt" style:font-weight-complex="bold"/>
    </style:style>
    <style:style style:name="P9" style:family="paragraph" style:parent-style-name="Standard">
      <style:paragraph-properties fo:text-align="justify" style:justify-single-word="false" style:text-autospace="none"/>
      <style:text-properties style:font-name="Arial" fo:font-size="10.5pt" style:font-name-asian="Arial" style:font-size-asian="10.5pt" style:font-name-complex="Arial" style:font-size-complex="10.5pt"/>
    </style:style>
    <style:style style:name="P10" style:family="paragraph" style:parent-style-name="Standard">
      <style:paragraph-properties fo:text-align="justify" style:justify-single-word="false" style:text-autospace="non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1" style:family="paragraph" style:parent-style-name="Standard">
      <style:paragraph-properties fo:text-align="justify"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2" style:family="paragraph" style:parent-style-name="Standard">
      <style:paragraph-properties fo:text-align="center" style:justify-single-word="false" style:text-autospace="none"/>
      <style:text-properties style:font-name="Times New Roman1" fo:font-size="11.5pt" style:font-name-asian="Times New Roman1" style:font-size-asian="11.5pt" style:font-name-complex="Times New Roman1" style:font-size-complex="11.5pt"/>
    </style:style>
    <style:style style:name="P13"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4" style:family="paragraph" style:parent-style-name="Standard">
      <style:paragraph-properties fo:text-align="justify" style:justify-single-word="false" style:text-autospace="none"/>
      <style:text-properties style:font-name="Arial1" fo:font-size="10pt" style:font-name-asian="Times New Roman1" style:font-size-asian="10pt" style:font-name-complex="Times New Roman1" style:font-size-complex="10pt"/>
    </style:style>
    <style:style style:name="P15" style:family="paragraph" style:parent-style-name="Standard">
      <style:paragraph-properties fo:text-align="center" style:justify-single-word="false" style:text-autospace="none"/>
      <style:text-properties style:font-name="Arial1" fo:font-size="10pt" style:font-name-asian="Times New Roman1" style:font-size-asian="10pt" style:font-name-complex="Times New Roman1" style:font-size-complex="10pt"/>
    </style:style>
    <style:style style:name="P16" style:family="paragraph" style:parent-style-name="Standard">
      <style:paragraph-properties fo:text-align="center" style:justify-single-word="false" style:text-autospace="none"/>
      <style:text-properties style:font-name="Arial1" fo:font-size="10pt" fo:font-weight="bold" style:font-name-asian="Arial"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autospace="none"/>
      <style:text-properties style:font-name="Arial1" fo:font-size="10pt" fo:font-weight="bold" style:font-name-asian="Arial"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autospace="none"/>
      <style:text-properties style:font-name="Arial1" fo:font-size="10pt" fo:font-weight="bold"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fo:text-align="justify" style:justify-single-word="false" style:text-autospace="none"/>
      <style:text-properties style:font-name="Arial1"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text-align="justify" style:justify-single-word="false" style:text-autospace="none"/>
      <style:text-properties style:font-name="Arial1" fo:font-size="10pt" style:font-name-asian="Arial" style:font-size-asian="10pt" style:font-name-complex="Arial" style:font-size-complex="10pt"/>
    </style:style>
    <style:style style:name="P21" style:family="paragraph" style:parent-style-name="Standard">
      <style:paragraph-properties fo:text-align="justify" style:justify-single-word="false" style:text-autospace="none"/>
      <style:text-properties style:font-name="Arial1" fo:font-size="10pt" officeooo:paragraph-rsid="0000236a" style:font-name-asian="Arial" style:font-size-asian="10pt" style:font-name-complex="Arial" style:font-size-complex="10pt"/>
    </style:style>
    <style:style style:name="P22" style:family="paragraph" style:parent-style-name="Standard">
      <style:paragraph-properties fo:text-align="justify" style:justify-single-word="false" style:text-autospace="none"/>
      <style:text-properties style:font-name="Arial1" fo:font-size="10pt" officeooo:paragraph-rsid="00032150"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style:font-name="Arial1" fo:font-size="10pt" style:font-name-asian="Arial" style:font-size-asian="10pt" style:font-name-complex="Arial" style:font-size-complex="10pt"/>
    </style:style>
    <style:style style:name="P24" style:family="paragraph" style:parent-style-name="Standard">
      <style:paragraph-properties fo:text-align="justify" style:justify-single-word="false" style:text-autospace="none"/>
      <style:text-properties style:font-name="Arial1" fo:font-size="10pt" officeooo:rsid="00032150" officeooo:paragraph-rsid="00032150" style:font-name-asian="Arial" style:font-size-asian="10pt" style:font-name-complex="Arial" style:font-size-complex="10pt"/>
    </style:style>
    <style:style style:name="P25"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text-autospace="none"/>
      <style:text-properties style:font-name="Arial1"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style:font-name-asian="Arial" style:font-size-asian="10pt" style:font-name-complex="Arial" style:font-size-complex="10pt"/>
    </style:style>
    <style:style style:name="P28" style:family="paragraph" style:parent-style-name="Standard">
      <style:paragraph-properties fo:text-align="justify" style:justify-single-word="false" style:text-autospace="none"/>
      <style:text-properties style:font-name="Arial1" fo:font-size="14pt" fo:font-weight="bold" style:font-name-asian="Arial" style:font-size-asian="14pt" style:font-weight-asian="bold" style:font-name-complex="Arial" style:font-size-complex="14pt" style:font-weight-complex="bold"/>
    </style:style>
    <style:style style:name="P29" style:family="paragraph" style:parent-style-name="Standard">
      <style:paragraph-properties fo:text-align="justify" style:justify-single-word="false" style:text-autospace="none"/>
      <style:text-properties style:font-name="Arial1" fo:font-size="12.5pt" style:font-name-asian="Arial" style:font-size-asian="12.5pt" style:font-name-complex="Arial" style:font-size-complex="12.5pt"/>
    </style:style>
    <style:style style:name="P30" style:family="paragraph" style:parent-style-name="Standard">
      <style:paragraph-properties fo:text-align="center" style:justify-single-word="false" style:text-autospace="none"/>
      <style:text-properties style:font-name="Arial1" fo:font-size="12.5pt" fo:font-weight="bold" style:font-name-asian="Arial" style:font-size-asian="12.5pt" style:font-weight-asian="bold" style:font-name-complex="Arial" style:font-size-complex="12.5pt" style:font-weight-complex="bold"/>
    </style:style>
    <style:style style:name="P31" style:family="paragraph" style:parent-style-name="Standard">
      <style:paragraph-properties fo:text-align="justify" style:justify-single-word="false" style:text-autospace="none"/>
      <style:text-properties style:font-name="Arial1" fo:font-size="10.5pt" fo:font-weight="bold" style:font-name-asian="Arial" style:font-size-asian="10.5pt" style:font-weight-asian="bold" style:font-name-complex="Arial" style:font-size-complex="10.5pt" style:font-weight-complex="bold"/>
    </style:style>
    <style:style style:name="P32" style:family="paragraph" style:parent-style-name="Standard">
      <style:paragraph-properties fo:text-align="center" style:justify-single-word="false" style:text-autospace="none"/>
      <style:text-properties style:font-name="Arial1" fo:font-size="10.5pt" fo:font-weight="bold" style:font-name-asian="Arial" style:font-size-asian="10.5pt" style:font-weight-asian="bold" style:font-name-complex="Arial" style:font-size-complex="10.5pt" style:font-weight-complex="bold"/>
    </style:style>
    <style:style style:name="P33" style:family="paragraph" style:parent-style-name="Standard">
      <style:paragraph-properties fo:text-align="justify" style:justify-single-word="false" style:text-autospace="none"/>
      <style:text-properties style:font-name="Arial1" fo:font-size="10.5pt" fo:font-weight="bold" style:font-name-asian="Times New Roman1" style:font-size-asian="10.5pt" style:font-weight-asian="bold" style:font-name-complex="Times New Roman1" style:font-size-complex="10.5pt" style:font-weight-complex="bold"/>
    </style:style>
    <style:style style:name="P34" style:family="paragraph" style:parent-style-name="Standard">
      <style:paragraph-properties fo:text-align="justify" style:justify-single-word="false" style:text-autospace="none"/>
      <style:text-properties style:font-name="Arial1"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P35" style:family="paragraph" style:parent-style-name="Standard">
      <style:paragraph-properties fo:text-align="justify" style:justify-single-word="false" style:text-autospace="none"/>
      <style:text-properties style:font-name="Arial1" fo:font-size="10.5pt" style:font-name-asian="Arial" style:font-size-asian="10.5pt" style:font-name-complex="Arial" style:font-size-complex="10.5pt"/>
    </style:style>
    <style:style style:name="P36" style:family="paragraph" style:parent-style-name="Standard">
      <style:paragraph-properties fo:text-align="justify" style:justify-single-word="false" style:text-autospace="none"/>
      <style:text-properties style:font-name="Arial1" fo:font-size="10.5pt" officeooo:paragraph-rsid="00032150" style:font-name-asian="Arial" style:font-size-asian="10.5pt" style:font-name-complex="Arial" style:font-size-complex="10.5pt"/>
    </style:style>
    <style:style style:name="P37" style:family="paragraph" style:parent-style-name="Standard">
      <style:paragraph-properties fo:text-align="justify" style:justify-single-word="false" style:text-autospace="none"/>
      <style:text-properties style:font-name="Arial1"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38" style:family="paragraph" style:parent-style-name="Standard">
      <style:paragraph-properties fo:text-align="justify" style:justify-single-word="false" style:text-autospace="none"/>
      <style:text-properties style:font-name="Arial1" fo:font-size="11pt" fo:font-weight="bold" style:font-name-asian="Arial"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autospace="none"/>
      <style:text-properties style:font-name="Arial1" fo:font-size="11.5pt" style:text-underline-style="solid" style:text-underline-width="auto" style:text-underline-color="font-color" fo:font-weight="bold" style:font-name-asian="Arial" style:font-size-asian="11.5pt" style:font-weight-asian="bold" style:font-name-complex="Arial" style:font-size-complex="11.5pt" style:font-weight-complex="bold"/>
    </style:style>
    <style:style style:name="P40" style:family="paragraph" style:parent-style-name="Standard">
      <style:paragraph-properties fo:text-align="justify" style:justify-single-word="false" style:text-autospace="none"/>
      <style:text-properties style:font-name="Arial1" fo:font-size="11.5pt" style:text-underline-style="solid" style:text-underline-width="auto" style:text-underline-color="font-color" style:font-name-asian="Arial" style:font-size-asian="11.5pt" style:font-name-complex="Arial" style:font-size-complex="11.5pt"/>
    </style:style>
    <style:style style:name="P41" style:family="paragraph" style:parent-style-name="Standard">
      <style:paragraph-properties fo:text-align="justify" style:justify-single-word="false" style:text-autospace="none"/>
      <style:text-properties style:font-name="Arial1" fo:font-size="11.5pt" fo:font-weight="bold" style:font-name-asian="Arial" style:font-size-asian="11.5pt" style:font-weight-asian="bold" style:font-name-complex="Arial" style:font-size-complex="11.5pt" style:font-weight-complex="bold"/>
    </style:style>
    <style:style style:name="P42" style:family="paragraph" style:parent-style-name="Standard">
      <style:paragraph-properties fo:text-align="justify" style:justify-single-word="false" style:text-autospace="none"/>
      <style:text-properties style:font-name="Arial1" fo:font-size="9.5pt" style:font-name-asian="Arial" style:font-size-asian="9.5pt" style:font-name-complex="Arial" style:font-size-complex="9.5pt"/>
    </style:style>
    <style:style style:name="P43" style:family="paragraph" style:parent-style-name="Standard">
      <style:paragraph-properties fo:text-align="justify" style:justify-single-word="false" style:text-autospace="none"/>
      <style:text-properties fo:color="#000000" loext:opacity="100%" style:font-name="Arial1" fo:font-size="10pt" fo:font-weight="bold" style:font-name-asian="Arial"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ext-autospace="none"/>
      <style:text-properties fo:color="#ff0000" loext:opacity="100%" style:font-name="Arial1" fo:font-size="10pt" style:font-name-asian="Arial" style:font-size-asian="10pt" style:font-name-complex="Arial" style:font-size-complex="10pt"/>
    </style:style>
    <style:style style:name="P45" style:family="paragraph" style:parent-style-name="Table_20_Contents">
      <style:paragraph-properties fo:text-align="justify" style:justify-single-word="false"/>
      <style:text-properties style:font-name="Arial1" fo:font-size="10pt" fo:font-weight="bold" style:font-name-asian="Arial" style:font-size-asian="10pt" style:font-weight-asian="bold" style:font-name-complex="Arial" style:font-size-complex="10pt" style:font-weight-complex="bold"/>
    </style:style>
    <style:style style:name="P46" style:family="paragraph" style:parent-style-name="Table_20_Contents">
      <style:paragraph-properties fo:text-align="justify" style:justify-single-word="false"/>
      <style:text-properties style:font-name="Arial1" fo:font-size="10pt" style:font-name-asian="Arial" style:font-size-asian="10pt" style:font-name-complex="Arial" style:font-size-complex="10pt"/>
    </style:style>
    <style:style style:name="P47" style:family="paragraph" style:parent-style-name="Civ">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rsid="005887e5" officeooo:paragraph-rsid="0000236a" fo:hyphenate="false" fo:hyphenation-remain-char-count="2" fo:hyphenation-push-char-count="2" loext:hyphenation-no-caps="false"/>
    </style:style>
    <style:style style:name="P48" style:family="paragraph" style:parent-style-name="Civ">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9pt" fo:language="fr" fo:country="FR" officeooo:rsid="005887e5" officeooo:paragraph-rsid="0000236a" style:font-size-asian="9pt" style:language-asian="fr" style:country-asian="FR" style:font-name-complex="Times New Roman" style:font-size-complex="9pt" fo:hyphenate="false" fo:hyphenation-remain-char-count="2" fo:hyphenation-push-char-count="2" loext:hyphenation-no-caps="false"/>
    </style:style>
    <style:style style:name="P49" style:family="paragraph" style:parent-style-name="Civ">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9pt" fo:language="fr" fo:country="FR" officeooo:rsid="005962f0" officeooo:paragraph-rsid="0000236a" style:font-size-asian="9pt" style:language-asian="fr" style:country-asian="FR" style:font-name-complex="Times New Roman" style:font-size-complex="9pt" fo:hyphenate="false" fo:hyphenation-remain-char-count="2" fo:hyphenation-push-char-count="2" loext:hyphenation-no-caps="false"/>
    </style:style>
    <style:style style:name="P50" style:family="paragraph" style:parent-style-name="Civ">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9pt" officeooo:paragraph-rsid="0000236a" style:font-size-asian="9pt" style:font-name-complex="Times New Roman" style:font-size-complex="9pt" fo:hyphenate="false" fo:hyphenation-remain-char-count="2" fo:hyphenation-push-char-count="2" loext:hyphenation-no-caps="false"/>
    </style:style>
    <style:style style:name="P51" style:family="paragraph" style:parent-style-name="LO-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Arial1" fo:font-size="9pt" officeooo:paragraph-rsid="0000236a" style:font-size-asian="9pt" style:font-size-complex="9pt" fo:hyphenate="false" fo:hyphenation-remain-char-count="2" fo:hyphenation-push-char-count="2" loext:hyphenation-no-caps="false"/>
    </style:style>
    <style:style style:name="P52" style:family="paragraph" style:parent-style-name="LO-Normal">
      <style:paragraph-properties fo:text-align="justify" style:justify-single-word="false"/>
      <style:text-properties style:font-name="Arial1" fo:font-size="9pt" officeooo:paragraph-rsid="0000236a" style:font-size-asian="9pt" style:font-size-complex="9pt"/>
    </style:style>
    <style:style style:name="P53" style:family="paragraph" style:parent-style-name="LO-Normal">
      <style:paragraph-properties fo:text-align="justify" style:justify-single-word="false"/>
      <style:text-properties style:font-name="Arial1" fo:font-size="9pt" officeooo:paragraph-rsid="0000236a" style:font-size-asian="9pt" style:font-name-complex="Times New Roman" style:font-size-complex="9pt"/>
    </style:style>
    <style:style style:name="P54" style:family="paragraph" style:parent-style-name="LO-Normal">
      <style:paragraph-properties fo:margin-top="0cm" fo:margin-bottom="0cm" style:contextual-spacing="false" fo:line-height="100%" style:text-autospace="none"/>
      <style:text-properties fo:color="#000000" loext:opacity="100%" style:font-name="Arial1" fo:font-size="9pt" fo:font-weight="normal" officeooo:paragraph-rsid="0000236a" style:font-size-asian="9pt" style:font-weight-asian="normal" style:font-name-complex="Times New Roman" style:font-size-complex="9pt" style:font-weight-complex="normal"/>
    </style:style>
    <style:style style:name="P55" style:family="paragraph" style:parent-style-name="LO-Normal">
      <style:paragraph-properties fo:margin-top="0cm" fo:margin-bottom="0cm" style:contextual-spacing="false" fo:line-height="100%" style:text-autospace="none"/>
      <style:text-properties officeooo:paragraph-rsid="0000236a"/>
    </style:style>
    <style:style style:name="P56" style:family="paragraph" style:parent-style-name="LO-Normal">
      <style:paragraph-properties fo:margin-top="0cm" fo:margin-bottom="0cm" style:contextual-spacing="false" fo:line-height="100%" fo:text-align="justify" style:justify-single-word="false" style:text-autospace="none"/>
      <style:text-properties style:font-name="Arial1" fo:font-size="9pt" fo:font-weight="normal" officeooo:paragraph-rsid="0000236a" style:font-size-asian="9pt" style:font-weight-asian="normal" style:font-name-complex="Times New Roman" style:font-size-complex="9pt" style:font-weight-complex="normal"/>
    </style:style>
    <style:style style:name="P57" style:family="paragraph" style:parent-style-name="LO-Normal">
      <style:paragraph-properties fo:margin-top="0cm" fo:margin-bottom="0cm" style:contextual-spacing="false" fo:line-height="100%" style:text-autospace="none"/>
      <style:text-properties style:font-name="Arial1" fo:font-size="9pt" fo:font-weight="normal" officeooo:paragraph-rsid="0000236a" style:font-size-asian="9pt" style:font-weight-asian="normal" style:font-name-complex="Times New Roman" style:font-size-complex="9pt" style:font-weight-complex="normal"/>
    </style:style>
    <style:style style:name="P58" style:family="paragraph" style:parent-style-name="LO-Normal">
      <style:paragraph-properties fo:margin-top="0cm" fo:margin-bottom="0cm" style:contextual-spacing="false" fo:line-height="100%" style:text-autospace="none"/>
      <style:text-properties style:font-name="Arial1" fo:font-size="9pt" fo:font-weight="normal" officeooo:rsid="0036f848" officeooo:paragraph-rsid="0000236a" style:font-size-asian="9pt" style:font-weight-asian="normal" style:font-name-complex="Times New Roman" style:font-size-complex="9pt" style:font-weight-complex="normal"/>
    </style:style>
    <style:style style:name="P59" style:family="paragraph" style:parent-style-name="LO-Normal">
      <style:paragraph-properties fo:margin-top="0cm" fo:margin-bottom="0cm" style:contextual-spacing="false" fo:line-height="100%" fo:text-align="justify" style:justify-single-word="false" style:text-autospace="none"/>
      <style:text-properties style:font-name="Arial1" fo:font-size="9pt" fo:font-weight="normal" officeooo:rsid="005a6812" officeooo:paragraph-rsid="0000236a" style:font-name-asian="Arial" style:font-size-asian="9pt" style:font-weight-asian="normal" style:font-name-complex="Times New Roman" style:font-size-complex="9pt" style:font-weight-complex="normal"/>
    </style:style>
    <style:style style:name="P60" style:family="paragraph" style:parent-style-name="LO-Normal">
      <style:paragraph-properties fo:margin-top="0cm" fo:margin-bottom="0cm" style:contextual-spacing="false" fo:line-height="100%" style:text-autospace="none"/>
      <style:text-properties style:font-name="Arial1" fo:font-size="9pt" style:text-underline-style="none" fo:font-weight="normal" officeooo:paragraph-rsid="0000236a" style:font-size-asian="9pt" style:font-weight-asian="normal" style:font-name-complex="Times New Roman" style:font-size-complex="9pt" style:font-weight-complex="normal"/>
    </style:style>
    <style:style style:name="P61" style:family="paragraph" style:parent-style-name="LO-Normal">
      <style:paragraph-properties fo:margin-top="0cm" fo:margin-bottom="0cm" style:contextual-spacing="false" fo:line-height="100%" fo:text-align="justify" style:justify-single-word="false" style:text-autospace="none"/>
      <style:text-properties style:font-name="Arial1" fo:font-size="9pt" officeooo:paragraph-rsid="0000236a" style:font-size-asian="9pt" style:font-size-complex="9pt"/>
    </style:style>
    <style:style style:name="P62" style:family="paragraph" style:parent-style-name="LO-Normal">
      <style:paragraph-properties fo:margin-top="0cm" fo:margin-bottom="0cm" style:contextual-spacing="false" fo:line-height="100%" style:text-autospace="none"/>
      <style:text-properties style:font-name="Arial1" fo:font-size="9pt" officeooo:paragraph-rsid="0000236a" style:font-size-asian="9pt" style:font-size-complex="9pt"/>
    </style:style>
    <style:style style:name="P63" style:family="paragraph" style:parent-style-name="LO-Normal">
      <style:paragraph-properties fo:margin-top="0cm" fo:margin-bottom="0cm" style:contextual-spacing="false" fo:line-height="100%" style:text-autospace="none"/>
      <style:text-properties style:font-name="Arial1" fo:font-size="9pt" fo:font-style="italic" fo:font-weight="normal" officeooo:paragraph-rsid="0000236a" style:font-size-asian="9pt" style:font-style-asian="italic" style:font-weight-asian="normal" style:font-name-complex="Times New Roman" style:font-size-complex="9pt" style:font-style-complex="italic" style:font-weight-complex="normal"/>
    </style:style>
    <style:style style:name="P64" style:family="paragraph" style:parent-style-name="Text_20_body">
      <style:paragraph-properties fo:margin-top="0cm" fo:margin-bottom="0cm" style:contextual-spacing="false" fo:line-height="100%" fo:text-align="justify" style:justify-single-word="false" style:text-autospace="none">
        <style:tab-stops>
          <style:tab-stop style:position="1.005cm"/>
        </style:tab-stops>
      </style:paragraph-properties>
      <style:text-properties fo:color="#000000" loext:opacity="100%" style:font-name="Arial1" fo:font-size="9pt" fo:language="fr" fo:country="FR" fo:font-weight="normal" officeooo:paragraph-rsid="0000236a" style:font-size-asian="9pt" style:language-asian="fr" style:country-asian="FR" style:font-weight-asian="normal" style:font-name-complex="Times New Roman" style:font-size-complex="9pt" style:font-weight-complex="normal"/>
    </style:style>
    <style:style style:name="P65" style:family="paragraph" style:parent-style-name="Text_20_body">
      <style:paragraph-properties fo:margin-top="0cm" fo:margin-bottom="0cm" style:contextual-spacing="false" fo:line-height="100%" fo:text-align="justify" style:justify-single-word="false" style:text-autospace="none"/>
      <style:text-properties fo:color="#000000" loext:opacity="100%" style:font-name="Arial1" fo:font-size="9pt" fo:language="en" fo:country="GB" fo:font-weight="normal" officeooo:paragraph-rsid="0000236a" style:font-size-asian="9pt" style:language-asian="fr" style:country-asian="FR" style:font-weight-asian="normal" style:font-name-complex="Times New Roman" style:font-size-complex="9pt" style:font-weight-complex="normal"/>
    </style:style>
    <style:style style:name="P66" style:family="paragraph" style:parent-style-name="Text_20_body">
      <style:paragraph-properties fo:margin-top="0cm" fo:margin-bottom="0cm" style:contextual-spacing="false" fo:line-height="100%" fo:text-align="justify" style:justify-single-word="false" style:text-autospace="none"/>
      <style:text-properties fo:color="#000000" loext:opacity="100%" style:font-name="Arial1" fo:font-size="9pt" fo:font-weight="normal" officeooo:paragraph-rsid="0000236a" style:font-size-asian="9pt" style:font-weight-asian="normal" style:font-name-complex="Times New Roman" style:font-size-complex="9pt" style:font-weight-complex="normal"/>
    </style:style>
    <style:style style:name="P67" style:family="paragraph" style:parent-style-name="Text_20_body">
      <style:paragraph-properties fo:margin-top="0cm" fo:margin-bottom="0cm" style:contextual-spacing="false" fo:line-height="100%" fo:text-align="justify" style:justify-single-word="false" style:text-autospace="none">
        <style:tab-stops>
          <style:tab-stop style:position="1.005cm"/>
        </style:tab-stops>
      </style:paragraph-properties>
      <style:text-properties style:font-name="Arial1" fo:font-size="9pt" officeooo:paragraph-rsid="0000236a" style:font-size-asian="9pt" style:font-size-complex="9pt"/>
    </style:style>
    <style:style style:name="P68" style:family="paragraph" style:parent-style-name="Text_20_body">
      <style:paragraph-properties fo:margin-top="0cm" fo:margin-bottom="0cm" style:contextual-spacing="false" fo:line-height="100%" fo:text-align="justify" style:justify-single-word="false" style:text-autospace="none">
        <style:tab-stops>
          <style:tab-stop style:position="1.032cm"/>
        </style:tab-stops>
      </style:paragraph-properties>
      <style:text-properties style:font-name="Arial1" fo:font-size="9pt" officeooo:paragraph-rsid="0000236a" style:font-size-asian="9pt" style:font-size-complex="9pt"/>
    </style:style>
    <style:style style:name="P69" style:family="paragraph" style:parent-style-name="Text_20_body">
      <style:paragraph-properties fo:margin-top="0cm" fo:margin-bottom="0cm" style:contextual-spacing="false" fo:line-height="100%" fo:text-align="justify" style:justify-single-word="false" style:text-autospace="none"/>
      <style:text-properties style:font-name="Arial1" fo:font-size="9pt" officeooo:paragraph-rsid="0000236a" style:font-size-asian="9pt" style:font-size-complex="9pt"/>
    </style:style>
    <style:style style:name="P70" style:family="paragraph" style:parent-style-name="Standard">
      <style:paragraph-properties fo:margin-left="0.056cm" fo:margin-right="0cm" fo:text-align="justify" style:justify-single-word="false" fo:text-indent="0cm" style:auto-text-indent="false" style:text-autospace="none"/>
      <style:text-properties style:font-name="Arial1"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71" style:family="paragraph" style:parent-style-name="Standard">
      <style:paragraph-properties fo:margin-left="0.056cm" fo:margin-right="0cm" fo:text-align="justify" style:justify-single-word="false" fo:text-indent="0cm" style:auto-text-indent="false" style:text-autospace="none"/>
      <style:text-properties style:font-name="Arial1" fo:font-size="10pt" style:font-name-asian="Arial" style:font-size-asian="10pt" style:font-name-complex="Arial" style:font-size-complex="10pt"/>
    </style:style>
    <style:style style:name="P72" style:family="paragraph" style:parent-style-name="Standard">
      <style:paragraph-properties fo:margin-left="-0.111cm" fo:margin-right="0cm" fo:text-align="justify" style:justify-single-word="false" fo:text-indent="0cm" style:auto-text-indent="false" style:text-autospace="none"/>
      <style:text-properties style:font-name="Arial1" fo:font-size="10pt" style:font-name-asian="Arial" style:font-size-asian="10pt" style:font-name-complex="Arial" style:font-size-complex="10pt"/>
    </style:style>
    <style:style style:name="P73" style:family="paragraph" style:parent-style-name="cartouche_20_coordonnées_20_service_20__28_tableau_29_">
      <style:text-properties style:font-name="Arial1" fo:font-size="9pt" fo:font-weight="normal" officeooo:paragraph-rsid="0000236a" style:font-size-asian="9pt" style:font-weight-asian="normal" style:font-name-complex="Times New Roman" style:font-size-complex="9pt" style:font-weight-complex="normal"/>
    </style:style>
    <style:style style:name="P74" style:family="paragraph" style:parent-style-name="Standard">
      <style:paragraph-properties fo:text-align="justify" style:justify-single-word="false" style:text-autospace="none"/>
      <style:text-properties style:font-name="Arial1" fo:font-size="8.5pt" fo:font-weight="bold" style:font-name-asian="Arial" style:font-size-asian="8.5pt" style:font-weight-asian="bold" style:font-name-complex="Arial" style:font-size-complex="8.5pt" style:font-weight-complex="bold"/>
    </style:style>
    <style:style style:name="P75" style:family="paragraph" style:parent-style-name="Standard" style:list-style-name="L1">
      <style:paragraph-properties fo:text-align="justify" style:justify-single-word="false" style:text-autospace="none"/>
      <style:text-properties style:font-name="Arial1" fo:font-size="10pt" style:font-name-asian="Arial" style:font-size-asian="10pt" style:font-name-complex="Arial" style:font-size-complex="10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5pt" style:font-size-asian="16.5pt" style:font-size-complex="16.5pt"/>
    </style:style>
    <style:style style:name="T3" style:family="text">
      <style:text-properties fo:font-size="15.5pt" fo:font-weight="bold" style:font-size-asian="15.5pt" style:font-weight-asian="bold" style:font-size-complex="15.5pt" style:font-weight-complex="bold"/>
    </style:style>
    <style:style style:name="T4" style:family="text">
      <style:text-properties style:font-name="Times New Roman1" fo:font-size="21.5pt" style:font-name-asian="Times New Roman1" style:font-size-asian="21.5pt" style:font-name-complex="Times New Roman1" style:font-size-complex="21.5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2.5pt" style:font-size-asian="12.5pt" style:font-size-complex="12.5pt"/>
    </style:style>
    <style:style style:name="T7" style:family="text">
      <style:text-properties fo:font-size="13pt" style:font-size-asian="13pt" style:font-size-complex="13pt"/>
    </style:style>
    <style:style style:name="T8" style:family="text">
      <style:text-properties fo:font-size="10.5pt" style:font-size-asian="10.5pt" style:font-size-complex="10.5pt"/>
    </style:style>
    <style:style style:name="T9" style:family="text">
      <style:text-properties fo:font-size="10.5pt" officeooo:rsid="00032150" style:font-size-asian="10.5pt" style:font-size-complex="10.5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5pt" fo:font-weight="bold" officeooo:rsid="0003c867" style:font-size-asian="10.5pt" style:font-weight-asian="bold" style:font-size-complex="10.5pt" style:font-weight-complex="bold"/>
    </style:style>
    <style:style style:name="T12" style:family="text">
      <style:text-properties fo:font-size="10.5pt" fo:font-weight="bold" style:font-name-asian="Times New Roman1" style:font-size-asian="10.5pt" style:font-weight-asian="bold" style:font-name-complex="Times New Roman1" style:font-size-complex="10.5pt" style:font-weight-complex="bold"/>
    </style:style>
    <style:style style:name="T13" style:family="text">
      <style:text-properties fo:font-size="10.5pt" fo:font-style="italic" fo:font-weight="bold" style:font-size-asian="10.5pt" style:font-style-asian="italic" style:font-weight-asian="bold" style:font-size-complex="10.5pt" style:font-style-complex="italic" style:font-weight-complex="bold"/>
    </style:style>
    <style:style style:name="T14" style:family="text">
      <style:text-properties fo:font-size="17.5pt" style:font-size-asian="17.5pt" style:font-size-complex="17.5pt"/>
    </style:style>
    <style:style style:name="T15" style:family="text">
      <style:text-properties fo:font-size="17.5pt" style:font-size-asian="17.5pt" style:font-size-complex="10.5pt"/>
    </style:style>
    <style:style style:name="T16" style:family="text">
      <style:text-properties fo:font-size="8.5pt" style:font-size-asian="8.5pt" style:font-size-complex="8.5pt"/>
    </style:style>
    <style:style style:name="T17" style:family="text">
      <style:text-properties fo:font-size="8.5pt" fo:font-weight="bold" style:font-size-asian="8.5pt" style:font-weight-asian="bold" style:font-size-complex="8.5pt" style:font-weight-complex="bold"/>
    </style:style>
    <style:style style:name="T18" style:family="text">
      <style:text-properties fo:font-size="8.5pt" fo:font-weight="bold" style:font-name-asian="Times New Roman1" style:font-size-asian="8.5pt" style:font-weight-asian="bold" style:font-name-complex="Times New Roman1" style:font-size-complex="8.5pt" style:font-weight-complex="bold"/>
    </style:style>
    <style:style style:name="T19" style:family="text">
      <style:text-properties fo:font-size="8.5pt" fo:font-style="italic" fo:font-weight="bold" style:font-size-asian="8.5pt" style:font-style-asian="italic" style:font-weight-asian="bold" style:font-size-complex="8.5pt" style:font-style-complex="italic" style:font-weight-complex="bold"/>
    </style:style>
    <style:style style:name="T20" style:family="text">
      <style:text-properties fo:font-size="8.5pt" fo:font-weight="normal" style:font-name-asian="Times New Roman1" style:font-size-asian="8.5pt" style:font-weight-asian="normal" style:font-name-complex="Times New Roman1" style:font-size-complex="8.5pt" style:font-weight-complex="normal"/>
    </style:style>
    <style:style style:name="T21" style:family="text">
      <style:text-properties fo:font-size="8pt" style:font-size-asian="8pt" style:font-size-complex="8pt"/>
    </style:style>
    <style:style style:name="T22" style:family="text">
      <style:text-properties fo:font-size="21.5pt" style:font-size-asian="21.5pt" style:font-size-complex="21.5pt"/>
    </style:style>
    <style:style style:name="T23" style:family="text">
      <style:text-properties fo:font-size="11.5pt" style:font-size-asian="11.5pt" style:font-size-complex="11.5pt"/>
    </style:style>
    <style:style style:name="T24" style:family="text">
      <style:text-properties fo:font-size="11.5pt" fo:font-weight="bold" style:font-size-asian="11.5pt" style:font-weight-asian="bold" style:font-size-complex="11.5pt" style:font-weight-complex="bold"/>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style:font-name-asian="Courier" style:font-size-asian="11pt" style:font-name-complex="Courier" style:font-size-complex="11pt"/>
    </style:style>
    <style:style style:name="T28" style:family="text">
      <style:text-properties fo:font-size="12pt" style:font-size-asian="12pt" style:font-size-complex="12pt"/>
    </style:style>
    <style:style style:name="T29" style:family="text">
      <style:text-properties fo:font-size="12pt" fo:font-weight="bold" style:font-name-asian="Courier" style:font-size-asian="12pt" style:font-weight-asian="bold" style:font-name-complex="Courier" style:font-size-complex="12pt" style:font-weight-complex="bold"/>
    </style:style>
    <style:style style:name="T30" style:family="text">
      <style:text-properties fo:color="#000000" loext:opacity="100%" fo:font-weight="bold" style:font-weight-asian="bold" style:font-weight-complex="bold"/>
    </style:style>
    <style:style style:name="T31" style:family="text">
      <style:text-properties fo:color="#000000" loext:opacity="100%" fo:font-weight="bold" officeooo:rsid="005962f0" style:font-weight-asian="bold" style:font-name-complex="Times New Roman" style:font-weight-complex="bold"/>
    </style:style>
    <style:style style:name="T32" style:family="text">
      <style:text-properties fo:color="#000000" loext:opacity="100%" fo:font-weight="bold" officeooo:rsid="00497eb4" style:font-weight-asian="bold" style:font-name-complex="Times New Roman" style:font-weight-complex="bold"/>
    </style:style>
    <style:style style:name="T33" style:family="text">
      <style:text-properties fo:color="#000000" loext:opacity="100%" fo:font-weight="bold" officeooo:rsid="004f394e" style:font-weight-asian="bold" style:font-name-complex="Times New Roman" style:font-weight-complex="bold"/>
    </style:style>
    <style:style style:name="T34" style:family="text">
      <style:text-properties fo:color="#000000" loext:opacity="100%" fo:font-weight="bold" fo:background-color="#ffffff" loext:char-shading-value="0" style:font-weight-asian="bold" style:font-name-complex="Times New Roman" style:font-weight-complex="bold"/>
    </style:style>
    <style:style style:name="T35" style:family="text">
      <style:text-properties fo:color="#000000" loext:opacity="100%" fo:font-size="10pt" fo:font-weight="bold" style:font-size-asian="10pt" style:font-weight-asian="bold" style:font-size-complex="10pt" style:font-weight-complex="bold"/>
    </style:style>
    <style:style style:name="T36"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37" style:family="text">
      <style:text-properties fo:color="#000000" loext:opacity="100%" fo:font-size="10pt" fo:font-style="italic" fo:font-weight="bold" officeooo:rsid="0003c867" style:font-size-asian="10pt" style:font-style-asian="italic" style:font-weight-asian="bold" style:font-size-complex="10pt" style:font-style-complex="italic" style:font-weight-complex="bold"/>
    </style:style>
    <style:style style:name="T38" style:family="text">
      <style:text-properties fo:color="#000000" loext:opacity="100%" fo:font-weight="normal" style:font-weight-asian="normal" style:font-name-complex="Times New Roman" style:font-weight-complex="normal"/>
    </style:style>
    <style:style style:name="T39" style:family="text">
      <style:text-properties fo:color="#000000" loext:opacity="100%" fo:font-weight="normal" officeooo:rsid="005962f0" style:font-weight-asian="normal" style:font-name-complex="Times New Roman" style:font-weight-complex="normal"/>
    </style:style>
    <style:style style:name="T40" style:family="text">
      <style:text-properties fo:color="#000000" loext:opacity="100%" fo:font-weight="normal" officeooo:rsid="00598ddb" style:font-weight-asian="normal" style:font-name-complex="Times New Roman" style:font-weight-complex="normal"/>
    </style:style>
    <style:style style:name="T41" style:family="text">
      <style:text-properties fo:color="#000000" loext:opacity="100%" fo:font-weight="normal" officeooo:rsid="0055bec0" style:font-weight-asian="normal" style:font-name-complex="Times New Roman" style:font-weight-complex="normal"/>
    </style:style>
    <style:style style:name="T42" style:family="text">
      <style:text-properties fo:color="#000000" loext:opacity="100%" fo:font-weight="normal" officeooo:rsid="004f394e" style:font-weight-asian="normal" style:font-name-complex="Times New Roman" style:font-weight-complex="normal"/>
    </style:style>
    <style:style style:name="T43" style:family="text">
      <style:text-properties fo:color="#000000" loext:opacity="100%" fo:font-weight="normal" officeooo:rsid="00524520" style:font-weight-asian="normal" style:font-name-complex="Times New Roman" style:font-weight-complex="normal"/>
    </style:style>
    <style:style style:name="T44" style:family="text">
      <style:text-properties fo:color="#000000" loext:opacity="100%" fo:font-weight="normal" officeooo:rsid="00598ddb" fo:background-color="transparent" loext:char-shading-value="0" style:font-weight-asian="normal" style:font-name-complex="Times New Roman" style:font-weight-complex="normal"/>
    </style:style>
    <style:style style:name="T45"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46" style:family="text">
      <style:text-properties fo:color="#000000" loext:opacity="100%" fo:font-style="italic" fo:font-weight="normal" style:font-style-asian="italic" style:font-weight-asian="normal" style:font-name-complex="Times New Roman" style:font-style-complex="italic" style:font-weight-complex="normal"/>
    </style:style>
    <style:style style:name="T47" style:family="text">
      <style:text-properties fo:color="#000000" loext:opacity="100%" fo:language="fr" fo:country="FR" fo:font-weight="normal" style:language-asian="fr" style:country-asian="FR" style:font-weight-asian="normal" style:font-name-complex="Times New Roman" style:font-weight-complex="normal"/>
    </style:style>
    <style:style style:name="T48" style:family="text">
      <style:text-properties fo:color="#000000" loext:opacity="100%" fo:language="en" fo:country="GB" fo:font-weight="normal" style:language-asian="fr" style:country-asian="FR" style:font-weight-asian="normal" style:font-name-complex="Times New Roman" style:font-weight-complex="normal"/>
    </style:style>
    <style:style style:name="T49" style:family="text">
      <style:text-properties fo:color="#000000" loext:opacity="100%" style:text-underline-style="none" fo:font-weight="normal" style:font-weight-asian="normal" style:font-name-complex="Times New Roman" style:font-weight-complex="normal"/>
    </style:style>
    <style:style style:name="T50" style:family="text">
      <style:text-properties fo:font-size="10pt" style:font-size-asian="10pt" style:font-size-complex="10pt"/>
    </style:style>
    <style:style style:name="T51" style:family="text">
      <style:text-properties fo:font-size="10pt" fo:font-style="italic" fo:font-weight="bold" style:font-size-asian="10pt" style:font-style-asian="italic" style:font-weight-asian="bold" style:font-size-complex="10pt" style:font-style-complex="italic" style:font-weight-complex="bold"/>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weight="bold" style:font-weight-asian="bold" style:font-weight-complex="bold"/>
    </style:style>
    <style:style style:name="T54" style:family="text">
      <style:text-properties fo:font-weight="bold" officeooo:rsid="0003c867"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fo:font-weight="bold" officeooo:rsid="005962f0" style:font-weight-asian="bold" style:font-name-complex="Times New Roman" style:font-weight-complex="bold"/>
    </style:style>
    <style:style style:name="T57" style:family="text">
      <style:text-properties fo:font-weight="bold" officeooo:rsid="0000d09b" style:font-weight-asian="bold" style:font-name-complex="Times New Roman" style:font-weight-complex="bold"/>
    </style:style>
    <style:style style:name="T58" style:family="text">
      <style:text-properties fo:color="#ff0000" loext:opacity="100%"/>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weight="normal" style:font-weight-asian="normal" style:font-weight-complex="normal"/>
    </style:style>
    <style:style style:name="T61" style:family="text">
      <style:text-properties fo:font-weight="normal" style:font-weight-asian="normal" style:font-name-complex="Times New Roman" style:font-weight-complex="normal"/>
    </style:style>
    <style:style style:name="T62" style:family="text">
      <style:text-properties fo:font-weight="normal" officeooo:rsid="005962f0" style:font-weight-asian="normal" style:font-name-complex="Times New Roman" style:font-weight-complex="normal"/>
    </style:style>
    <style:style style:name="T63" style:family="text">
      <style:text-properties officeooo:rsid="0000236a"/>
    </style:style>
    <style:style style:name="T64" style:family="text">
      <style:text-properties fo:language="fr" fo:country="FR" style:language-asian="fr" style:country-asian="FR"/>
    </style:style>
    <style:style style:name="T65" style:family="text">
      <style:text-properties fo:language="fr" fo:country="FR" officeooo:rsid="005962f0" style:language-asian="fr" style:country-asian="FR"/>
    </style:style>
    <style:style style:name="T66" style:family="text">
      <style:text-properties fo:language="fr" fo:country="FR" officeooo:rsid="0000236a" style:language-asian="fr" style:country-asian="FR"/>
    </style:style>
    <style:style style:name="T67" style:family="text">
      <style:text-properties style:text-position="super 58%" fo:language="fr" fo:country="FR" officeooo:rsid="005962f0" style:language-asian="fr" style:country-asian="FR"/>
    </style:style>
    <style:style style:name="T68" style:family="text">
      <style:text-properties style:text-position="super 58%" fo:font-weight="normal" officeooo:rsid="005962f0" style:font-weight-asian="normal" style:font-name-complex="Times New Roman" style:font-weight-complex="normal"/>
    </style:style>
    <style:style style:name="T69" style:family="text">
      <style:text-properties style:text-position="super 58%" fo:font-size="9pt" fo:language="fr" fo:country="FR" style:font-size-asian="9pt" style:language-asian="fr" style:country-asian="FR" style:font-name-complex="Times New Roman" style:font-size-complex="9pt"/>
    </style:style>
    <style:style style:name="T70" style:family="text">
      <style:text-properties style:text-position="super 58%" fo:font-size="9pt" fo:language="fr" fo:country="FR" officeooo:rsid="005962f0" style:font-size-asian="9pt" style:language-asian="fr" style:country-asian="FR" style:font-name-complex="Times New Roman" style:font-size-complex="9pt"/>
    </style:style>
    <style:style style:name="T71" style:family="text">
      <style:text-properties style:font-name-complex="Times New Roman"/>
    </style:style>
    <style:style style:name="T72" style:family="text">
      <style:text-properties officeooo:rsid="005962f0" style:font-name-complex="Times New Roman"/>
    </style:style>
    <style:style style:name="T73" style:family="text">
      <style:text-properties officeooo:rsid="00598ddb"/>
    </style:style>
    <style:style style:name="T74" style:family="text">
      <style:text-properties officeooo:rsid="005a6812"/>
    </style:style>
    <style:style style:name="T75" style:family="text">
      <style:text-properties style:use-window-font-color="true" loext:opacity="0%" fo:language="fr" fo:country="FR" fo:font-weight="normal" officeooo:rsid="0000236a" style:font-name-asian="SimSun" style:language-asian="zh" style:country-asian="CN" style:font-weight-asian="normal" style:font-name-complex="Times New Roman" style:language-complex="hi" style:country-complex="IN" style:font-weight-complex="normal"/>
    </style:style>
    <style:style style:name="T76" style:family="text">
      <style:text-properties fo:font-size="9pt" fo:language="fr" fo:country="FR" style:font-size-asian="9pt" style:language-asian="fr" style:country-asian="FR" style:font-name-complex="Times New Roman" style:font-size-complex="9pt"/>
    </style:style>
    <style:style style:name="T77" style:family="text">
      <style:text-properties fo:font-size="9pt" fo:language="fr" fo:country="FR" officeooo:rsid="0000236a" style:font-size-asian="9pt" style:language-asian="fr" style:country-asian="FR" style:font-name-complex="Times New Roman" style:font-size-complex="9pt"/>
    </style:style>
    <style:style style:name="T78" style:family="text">
      <style:text-properties fo:font-size="9pt" fo:language="fr" fo:country="FR" officeooo:rsid="005962f0" style:font-size-asian="9pt" style:language-asian="fr" style:country-asian="FR" style:font-name-complex="Times New Roman" style:font-size-complex="9pt"/>
    </style:style>
    <style:style style:name="T79" style:family="text">
      <style:text-properties fo:font-size="9pt" fo:language="fr" fo:country="FR" officeooo:rsid="005ac9a3" style:font-size-asian="9pt" style:language-asian="fr" style:country-asian="FR" style:font-name-complex="Times New Roman" style:font-size-complex="9pt"/>
    </style:style>
    <style:style style:name="T80" style:family="text">
      <style:text-properties style:font-name="Arial1" fo:font-size="9pt" fo:font-weight="normal" style:font-size-asian="9pt" style:font-weight-asian="normal" style:font-name-complex="Times New Roman" style:font-size-complex="9pt" style:font-weight-complex="normal"/>
    </style:style>
    <style:style style:name="T81" style:family="text">
      <style:text-properties style:font-name="Arial1" fo:font-size="9pt" fo:language="en" fo:country="GB" fo:font-weight="normal" style:font-size-asian="9pt" style:font-weight-asian="normal" style:font-name-complex="Times New Roman" style:font-size-complex="9pt" style:font-weight-complex="normal"/>
    </style:style>
    <style:style style:name="T82" style:family="text">
      <style:text-properties officeooo:rsid="00032150"/>
    </style:style>
    <style:style style:name="T83" style:family="text">
      <style:text-properties officeooo:rsid="0003c86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P11"/>
      <text:p text:style-name="P11"/>
      <text:p text:style-name="P11"/>
      <text:p text:style-name="P12"/>
      <text:p text:style-name="P2"/>
      <text:p text:style-name="P2"/>
      <text:p text:style-name="P2"/>
      <text:p text:style-name="P2"/>
      <text:p text:style-name="P2"/>
      <text:p text:style-name="P2"/>
      <text:p text:style-name="P2"/>
      <text:p text:style-name="P2"/>
      <text:p text:style-name="P3"><text:span text:style-name="T1">Concession </text:span><text:span text:style-name="T2">à </text:span><text:span text:style-name="T3">la </text:span><text:span text:style-name="T1">commune de Saint Lunaire</text:span></text:p>
      <text:p text:style-name="P5">de la plage naturelle dite Grande <text:span text:style-name="T63">P</text:span>lage</text:p>
      <text:p text:style-name="P5"/>
      <text:p text:style-name="P5"/>
      <text:p text:style-name="P5"/>
      <text:p text:style-name="P5"/>
      <text:p text:style-name="P5"/>
      <text:p text:style-name="P5"/>
      <text:p text:style-name="P5"/>
      <text:p text:style-name="P5"/>
      <text:p text:style-name="P5"/>
      <text:p text:style-name="P6"><draw:frame draw:style-name="fr2" draw:name="Cadre1" text:anchor-type="paragraph" svg:width="10.382cm" draw:z-index="0"><draw:text-box fo:min-height="3.425cm"><text:p text:style-name="P7"/><text:p text:style-name="P8">CONVENTION D’EXPLOITATION</text:p><text:p text:style-name="P7">DE LA CONCESSIO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5"/>
      <text:p text:style-name="P28"><draw:frame draw:style-name="fr2" draw:name="Cadre2" text:anchor-type="paragraph" svg:width="4.664cm" draw:z-index="1"><draw:text-box fo:min-height="1.235cm"><text:p text:style-name="P4"><text:span text:style-name="T4"><text:s/></text:span><text:span text:style-name="T5">S O M M A I R E </text:span></text:p></draw:text-box></draw:frame></text:p>
      <text:p text:style-name="P29"/>
      <text:p text:style-name="P29"/>
      <text:p text:style-name="P29"/>
      <text:p text:style-name="P29"/>
      <text:p text:style-name="P29"/>
      <text:p text:style-name="P16"><text:span text:style-name="T6">Concession </text:span><text:span text:style-name="T7">à la </text:span><text:span text:style-name="T6">commune de Saint Lunaire</text:span></text:p>
      <text:p text:style-name="P30"/>
      <text:p text:style-name="P30">de la plage naturelle de dite Grande plage</text:p>
      <text:p text:style-name="P30"/>
      <text:p text:style-name="P30"/>
      <text:p text:style-name="P30"/>
      <text:p text:style-name="P17"><text:span text:style-name="T8">ARTICLE 1er </text:span><text:span text:style-name="T14">- </text:span><text:span text:style-name="T8">OBJET DE LA CONCESSION</text:span></text:p>
      <text:p text:style-name="P31"/>
      <text:p text:style-name="P17"><text:span text:style-name="T8">ARTICLE </text:span>2 <text:span text:style-name="T14">- </text:span><text:span text:style-name="T8">DISPOSITIONS GÉNÉRALES</text:span></text:p>
      <text:p text:style-name="P20"><text:span text:style-name="T8">2.1 </text:span><text:span text:style-name="T7">- </text:span><text:span text:style-name="T16">ACCÈS DU PUBLIC A </text:span><text:span text:style-name="T20">LA</text:span><text:span text:style-name="T18"> <text:s/></text:span><text:span text:style-name="T16">MER</text:span></text:p>
      <text:p text:style-name="P20"><text:span text:style-name="T8">2.2 </text:span><text:span text:style-name="T7">- </text:span><text:span text:style-name="T21">IMPLANTATION </text:span><text:span text:style-name="T16">D’ACTIVITÉS</text:span></text:p>
      <text:p text:style-name="P20">2.3 <text:span text:style-name="T16">- CONDITIONS GÉNÉRALES D'ATTRIBUTION DES SOUS-TRAITES</text:span></text:p>
      <text:p text:style-name="P20"><text:span text:style-name="T8">2.4 </text:span><text:span text:style-name="T7">- </text:span><text:span text:style-name="T16">CONDITIONS MINIMALES DE FONCTIONNEMENT D’ACTIVITÉS </text:span><text:span text:style-name="T21">SPÉCIFIQUES</text:span></text:p>
      <text:p text:style-name="P20">2.5 <text:span text:style-name="T7">- </text:span><text:span text:style-name="T16">CONDITIONS D'UTILISATION DE LA PLAGE</text:span></text:p>
      <text:p text:style-name="P20">2.6 <text:span text:style-name="T7">- </text:span><text:span text:style-name="T16">PRESCRIPTIONS GÉNÉRALES.</text:span></text:p>
      <text:p text:style-name="P17"><text:span text:style-name="T8">ARTICLE </text:span>3 <text:span text:style-name="T22">- </text:span><text:span text:style-name="T8">ÉQUIPEMENT ET ENTRETIEN DE LA PLAGE</text:span></text:p>
      <text:p text:style-name="P21">3.1 <text:span text:style-name="T7">- </text:span><text:span text:style-name="T16">ÉQUIPEMENT (SOUS RÉSERVE DES DISPOSITIONS PRÉVUES A L'ARTICLE </text:span><text:span text:style-name="T8">9)</text:span></text:p>
      <text:p text:style-name="P21">3.2 <text:span text:style-name="T14">- </text:span><text:span text:style-name="T16">ENTRETIEN (SOUS RÉSERVE DES DISPOSITIONS PRÉVUES A </text:span><text:span text:style-name="T21">L'ARTICLE </text:span>9)</text:p>
      <text:p text:style-name="P20">3.3 <text:span text:style-name="T7">- </text:span><text:span text:style-name="T16">ENLÈVEMENT DES INSTALLATIONS SAISONNIÈRES</text:span></text:p>
      <text:p text:style-name="P20"><text:span text:style-name="T8">3.4 </text:span><text:span text:style-name="T7">- </text:span><text:span text:style-name="T16">PRESCRIPTIONS GÉNÉRALES</text:span></text:p>
      <text:p text:style-name="P17"><text:span text:style-name="T8">ARTICLE 4 </text:span><text:span text:style-name="T22">- </text:span><text:span text:style-name="T8">INSTALLATIONS SUPPLÉMENTAIRES</text:span></text:p>
      <text:p text:style-name="P17"><text:span text:style-name="T8">ARTICLE 5 </text:span><text:span text:style-name="T14">- </text:span><text:span text:style-name="T8">PROJET D’EXÉCUTION</text:span></text:p>
      <text:p text:style-name="P31">ARTICLE 6 <text:span text:style-name="T14">- </text:span>EXPLOITATION, OBLlGATlONS DE LA COMMUNE EN MATIÈRE DE SÉCURITÉ DES USAGERS DE LA PLAGE</text:p>
      <text:p text:style-name="P17"><text:span text:style-name="T8">ARTICLE </text:span><text:span text:style-name="T23">7 </text:span><text:span text:style-name="T14">- </text:span><text:span text:style-name="T8">BALISAGE DES ZONES DE BAIGNADE</text:span></text:p>
      <text:p text:style-name="P17"><text:span text:style-name="T8">ARTICLE 8 </text:span><text:span text:style-name="T22">- </text:span><text:span text:style-name="T8">RÈGLEMENT DE POLICE ET D'EXPLOITATION</text:span></text:p>
      <text:p text:style-name="P17"><text:span text:style-name="T8">ARTICLE </text:span><text:span text:style-name="T25">9 </text:span><text:span text:style-name="T14">- </text:span><text:span text:style-name="T8">SOUS-TRAITES D'EXPLOITATION</text:span></text:p>
      <text:p text:style-name="P17"><text:soft-page-break/><text:span text:style-name="T8">ARTICLE </text:span>10 <text:span text:style-name="T22">- </text:span><text:span text:style-name="T8">RÈGLEMENTS DIVERS</text:span></text:p>
      <text:p text:style-name="P17"><text:span text:style-name="T8">ARTICLE </text:span>II <text:span text:style-name="T14">- </text:span><text:span text:style-name="T8">PRESCRIPTIONS DIVERSES</text:span></text:p>
      <text:p text:style-name="P17"><text:span text:style-name="T8">ARTICLE 12 </text:span><text:span text:style-name="T22">- </text:span><text:span text:style-name="T8">DURÉE DE LA CONCESSION</text:span></text:p>
      <text:p text:style-name="P17"><text:span text:style-name="T8">ARTICLE </text:span>13 <text:span text:style-name="T22">- </text:span><text:span text:style-name="T8">REDEVANCE DOMANIALE</text:span></text:p>
      <text:p text:style-name="P17"><text:span text:style-name="T8">ARTICLE </text:span>14 <text:span text:style-name="T14">- </text:span><text:span text:style-name="T8">RÉVOCATION</text:span></text:p>
      <text:p text:style-name="P17"><text:span text:style-name="T8">ARTICLE 15 –</text:span><text:span text:style-name="T14"> </text:span><text:span text:style-name="T8">PUBLICITÉ</text:span></text:p>
      <text:p text:style-name="P31"/>
      <text:p text:style-name="P31"/>
      <text:p text:style-name="P31"/>
      <text:p text:style-name="P31"/>
      <text:p text:style-name="P15"/>
      <text:p text:style-name="P25"><text:span text:style-name="T8">Article </text:span>1<text:span text:style-name="T28">:</text:span><text:span text:style-name="T25"> </text:span><text:span text:style-name="T8">OBJET DE LA CONCESSION</text:span></text:p>
      <text:p text:style-name="P34"/>
      <text:p text:style-name="P35">La présente concession s'étend sur un front de <text:span text:style-name="T30">1400</text:span>ml depuis la pointe du Décollé jusque la pointe du Nick</text:p>
      <text:p text:style-name="P35"/>
      <text:p text:style-name="P35">L'objet de la concession porte sur l'équipement, l'exploitation et l'entretien de la Grande plage de Saint Lunaire comme figuré sur le plan au 1/250eme annexé au présent acte, plage située sur le littoral de la commune de Saint Lunaire.</text:p>
      <text:p text:style-name="P35"/>
      <text:p text:style-name="P35">La superficie totale de la plage concédée. relevée à mi-marée. est de <text:span text:style-name="T50"><text:s/></text:span><text:span text:style-name="T52">124</text:span><text:span text:style-name="T35"> 000</text:span>m2 pour un linéaire de <text:span text:style-name="T53">1</text:span><text:span text:style-name="T30">400</text:span>m.</text:p>
      <text:p text:style-name="P35"/>
      <text:p text:style-name="P25"><text:span text:style-name="T8">Article </text:span><text:span text:style-name="T25">2 </text:span><text:span text:style-name="T28">: </text:span><text:span text:style-name="T8">DISPOSITIONS GENERALES</text:span></text:p>
      <text:p text:style-name="P34"/>
      <text:p text:style-name="P34">2.1 - Accès du public à la mer</text:p>
      <text:p text:style-name="P34"/>
      <text:p text:style-name="P35">La continuité du passage des piétons le long du littoral doit être assurée. Le libre accès du public, tant de la terre que depuis la mer, ne doit être ni interrompu, ni gêné, en quelque endroit que ce soit.</text:p>
      <text:p text:style-name="P35"/>
      <text:p text:style-name="P35">En outre, <text:span text:style-name="T50">il </text:span>devra être ménagé un passage d'une largeur de 3 m tout le long de la mer. Toutefois cet espace est tributaire des effets des marées et des coefficients. Des espaces significatifs sont aménagés au niveau des cales et des escaliers d'accès.</text:p>
      <text:p text:style-name="P25"><text:span text:style-name="T8">2.2 -</text:span><text:span text:style-name="T15"> </text:span><text:span text:style-name="T8">Implantation d'activités</text:span></text:p>
      <text:p text:style-name="P34"/>
      <text:p text:style-name="P35">Le concessionnaire n'est pas autorisé à laisser s'implanter des activités à l'année sur la partie du domaine public objet de la présente concession.</text:p>
      <text:p text:style-name="P35"/>
      <text:p text:style-name="P35">La plage concédée doit être libre de toute installation pendant une durée <text:span text:style-name="T83">de</text:span> <text:span text:style-name="T54">QUATRE</text:span> <text:span text:style-name="T53">MOIS </text:span>continus par an à l'exception des postes de sécurité et des installations sanitaires publiques. </text:p>
      <text:p text:style-name="P35"/>
      <text:p text:style-name="P20"><text:span text:style-name="T8">Concernant les exploitations saisonnières, le total autorisé des surfaces occupées par les activités et installations ne peut être supérieur à 20% de la surface de la plage concédée. Le total du linéaire correspondant ne doit pas être supérieur à 20 </text:span>% <text:span text:style-name="T8">du linéaire de rivage concédé.</text:span></text:p>
      <text:p text:style-name="P35">Sous réserve des dispositions de l'article 2.1, le concessionnaire a la faculté de matérialiser de façon légère la délimitation des parties de la plage, figurées sur le plan annexé au présent cahier des charges et dont la superficie totale est de 1070<text:span text:style-name="T58"> </text:span>m2 pour un linéaire de <text:span text:style-name="T30">210</text:span>m. L'ensemble des installations ne pourra dépasser la surface maximale autorisée.</text:p>
      <text:p text:style-name="P20"><text:span text:style-name="T8">Dans ces parties, le concessionnaire peut exploiter (en régie ou sous-traitance), des activités en rapport direct avec la plage pendant la saison balnéaire, c'est-à-dire </text:span><text:span text:style-name="T10">du 1er avril</text:span><text:span text:style-name="T8"> </text:span><text:span text:style-name="T10">au </text:span><text:span text:style-name="T11">15 novembre</text:span><text:span text:style-name="T10">.</text:span></text:p>
      <text:p text:style-name="P31"/>
      <text:p text:style-name="P35">Hors des zones prévues au plan annexé au présent cahier des charges, les implantations d'activités en rapport avec l'exploitation de la plage ne sont pas autorisées.</text:p>
      <text:p text:style-name="P35"><text:soft-page-break/></text:p>
      <text:p text:style-name="P34">2.3- Conditions générales d'attribution des sous-traités</text:p>
      <text:p text:style-name="P34"/>
      <text:p text:style-name="P35">Le concessionnaire pourra consentir des sous-traités d'exploitation sur l'ensemble de la concession en tenant toutefois compte des caractéristiques suivantes :</text:p>
      <text:p text:style-name="P74"/>
      <text:p text:style-name="P20"><text:span text:style-name="T9">L</text:span><text:span text:style-name="T8">es sous-concessions seront situées à L'intérieur des zones matérialisées sur le plan annexé au présent cahier des charges </text:span>;</text:p>
      <text:p text:style-name="P20"/>
      <text:p text:style-name="P20"><text:span text:style-name="T9">L</text:span><text:span text:style-name="T8">es équipements d'infrastructures devront permettre aux sous-traitants d'exercer leurs activités</text:span></text:p>
      <text:p text:style-name="P20"><text:span text:style-name="T8">prévues en respectant les conditions définies par la réglementation en vigueur </text:span>;</text:p>
      <text:p text:style-name="P20"/>
      <text:p text:style-name="P36"><text:span text:style-name="T82">Les </text:span>projets d'implantation de structures légères démontables devront répondre à des règles communes (charte esthétique définie par le concessionnaire) permettant l'emploi sur la plage d'un matériel de qualité et en harmonie au niveau des installations et des couleurs.</text:p>
      <text:p text:style-name="P15"/>
      <text:p text:style-name="P20"><text:span text:style-name="T9">Les</text:span><text:span text:style-name="T8"> activités de type alimentaire. restauration légère, débits de boissons sont admises sous les conditions définies </text:span>à <text:span text:style-name="T82">l’</text:span><text:span text:style-name="T8">article </text:span>2.4 <text:span text:style-name="T8">ci-après et uniquement sur les lots spécifiés dans le tableau ci-dessous.</text:span></text:p>
      <text:p text:style-name="P35"/>
      <text:p text:style-name="P22"><text:span text:style-name="T9">Les</text:span><text:span text:style-name="T8"> superficies maximales autorisées sont indiquées dans le tableau ci-après </text:span>:</text:p>
      <text:p text:style-name="P20"/>
      <table:table table:name="Tableau1" table:style-name="Tableau1">
        <table:table-column table:style-name="Tableau1.A"/>
        <table:table-column table:style-name="Tableau1.B"/>
        <table:table-column table:style-name="Tableau1.C"/>
        <table:table-column table:style-name="Tableau1.D"/>
        <table:table-row table:style-name="TableLine2006550823136">
          <table:table-cell table:style-name="Tableau1.A1" office:value-type="string">
            <text:p text:style-name="P45">N° des lots</text:p>
          </table:table-cell>
          <table:table-cell table:style-name="Tableau1.A1" office:value-type="string">
            <text:p text:style-name="P45">Activités saisonnières autorisées</text:p>
          </table:table-cell>
          <table:table-cell table:style-name="Tableau1.A1" office:value-type="string">
            <text:p text:style-name="P45">Surface totale en m²</text:p>
          </table:table-cell>
          <table:table-cell table:style-name="Tableau1.D1" office:value-type="string">
            <text:p text:style-name="P45">Linéaire (ml)</text:p>
          </table:table-cell>
        </table:table-row>
        <table:table-row table:style-name="TableLine2006550822864">
          <table:table-cell table:style-name="Tableau1.A2" office:value-type="string">
            <text:p text:style-name="P46">1</text:p>
          </table:table-cell>
          <table:table-cell table:style-name="Tableau1.A2" office:value-type="string">
            <text:p text:style-name="P46">cabines de plage</text:p>
          </table:table-cell>
          <table:table-cell table:style-name="Tableau1.A2" office:value-type="string">
            <text:p text:style-name="P46">320</text:p>
          </table:table-cell>
          <table:table-cell table:style-name="Tableau1.D2" office:value-type="string">
            <text:p text:style-name="P46">160</text:p>
          </table:table-cell>
        </table:table-row>
        <table:table-row table:style-name="TableLine2006550827216">
          <table:table-cell table:style-name="Tableau1.A2" office:value-type="string">
            <text:p text:style-name="P46">2</text:p>
          </table:table-cell>
          <table:table-cell table:style-name="Tableau1.A2" office:value-type="string">
            <text:p text:style-name="P46">paillote</text:p>
          </table:table-cell>
          <table:table-cell table:style-name="Tableau1.A2" office:value-type="string">
            <text:p text:style-name="P46">200</text:p>
          </table:table-cell>
          <table:table-cell table:style-name="Tableau1.D2" office:value-type="string">
            <text:p text:style-name="P46">20</text:p>
          </table:table-cell>
        </table:table-row>
        <table:table-row table:style-name="TableLine2006550828032">
          <table:table-cell table:style-name="Tableau1.A2" office:value-type="string">
            <text:p text:style-name="P46">3</text:p>
          </table:table-cell>
          <table:table-cell table:style-name="Tableau1.A2" office:value-type="string">
            <text:p text:style-name="P46">club de plage</text:p>
          </table:table-cell>
          <table:table-cell table:style-name="Tableau1.A2" office:value-type="string">
            <text:p text:style-name="P46">550</text:p>
          </table:table-cell>
          <table:table-cell table:style-name="Tableau1.D2" office:value-type="string">
            <text:p text:style-name="P46">30</text:p>
          </table:table-cell>
        </table:table-row>
        <table:table-row table:style-name="TableLine2006550828304">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D2" office:value-type="string">
            <text:p text:style-name="P46"/>
          </table:table-cell>
        </table:table-row>
        <table:table-row table:style-name="TableLine2006550841632">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D2" office:value-type="string">
            <text:p text:style-name="P46"/>
          </table:table-cell>
        </table:table-row>
        <table:table-row table:style-name="TableLine2006550851696">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D2" office:value-type="string">
            <text:p text:style-name="P46"/>
          </table:table-cell>
        </table:table-row>
        <table:table-row table:style-name="TableLine2006550837552">
          <table:table-cell table:style-name="Tableau1.A8" office:value-type="string">
            <text:p text:style-name="P46"/>
          </table:table-cell>
          <table:table-cell table:style-name="Tableau1.A8" office:value-type="string">
            <text:p text:style-name="P45">TOTAL</text:p>
          </table:table-cell>
          <table:table-cell table:style-name="Tableau1.A2" office:value-type="string">
            <text:p text:style-name="P46">1070</text:p>
          </table:table-cell>
          <table:table-cell table:style-name="Tableau1.D2" office:value-type="string">
            <text:p text:style-name="P46">210</text:p>
          </table:table-cell>
        </table:table-row>
      </table:table>
      <text:p text:style-name="P20"/>
      <text:p text:style-name="P20"/>
      <text:p text:style-name="P20"/>
      <text:p text:style-name="P35"><draw:frame draw:style-name="fr1" draw:name="Cadre3" text:anchor-type="paragraph" svg:x="0.034cm" svg:y="1.619cm" svg:width="16.963cm" draw:z-index="2"><draw:text-box fo:min-height="4.611cm"><text:p text:style-name="P10"/><text:p text:style-name="P10">L'acte de concession ainsi que les conventions d'exploitation (sous-traités) ne sont pas constitutifs de droits réels au sens des articles L.2122-6 et suivants du code général de la propriété des personnes publiques.</text:p><text:p text:style-name="P10"/><text:p text:style-name="P9"><text:span text:style-name="T59">De plus, les concessions de plages et les sous-traités ne sont pas soumis aux dispositions des articles L.145-1 </text:span><text:span text:style-name="T25">à </text:span><text:span text:style-name="T59">L.145-60 du code du commerce et ne confèrent pas la propriété commerciale </text:span><text:span text:style-name="T25">à </text:span><text:span text:style-name="T59">leurs titulaires.</text:span></text:p><text:p text:style-name="P10"/></draw:text-box></draw:frame>Les surfaces globales maximales définies ci-dessus comprennent l'ensemble des installations, le matériel, ainsi que les passages et dégagements.</text:p>
      <text:p text:style-name="P35"/>
      <text:p text:style-name="P37"/>
      <text:p text:style-name="P37"/>
      <text:p text:style-name="P34">2.4- Conditions minimales de fonctionnement d'activités spécifiques</text:p>
      <text:p text:style-name="P34"/>
      <text:p text:style-name="P35">Les établissements de restauration légère ne pourront être autorisés que dans le cadre de la réglementation en vigueur, notamment en prescriptions de l'arrêté du 9 mai 1995 réglementant l'hygiène des aliments directement remis aux consommateurs, comprenant les obligations suivantes :</text:p>
      <text:p text:style-name="P35"/>
      <text:p text:style-name="P35"><text:span text:style-name="T53"><text:s/></text:span>alimentation en eau potable par le réseau d'adduction d'eau potable communal (installation provisoire <text:soft-page-break/>à démonter à l'issue de chaque saison estivale) ;</text:p>
      <text:p text:style-name="P35"/>
      <text:p text:style-name="P35"><text:span text:style-name="T53"><text:s/></text:span>évacuation des eaux résiduaires hors du domaine public maritime par raccordement au réseau d'assainissement communal (installation provisoire à démonter à l'issue de chaque saison estivale)</text:p>
      <text:p text:style-name="P35"/>
      <text:p text:style-name="P35"><text:span text:style-name="T53"><text:s/></text:span>alimentation électrique par raccordement au réseau électrique (installations provisoires à démonter à l'issue de chaque saison estivale)</text:p>
      <text:p text:style-name="P35"/>
      <text:p text:style-name="P35"><text:span text:style-name="T53"><text:s/></text:span><text:span text:style-name="T60">système</text:span><text:span text:style-name="T53"> </text:span>de réfrigération -congélation électrique ;</text:p>
      <text:p text:style-name="P35"/>
      <text:p text:style-name="P35"><text:span text:style-name="T53"><text:s/></text:span>mise à disposition de cabinet d'aisances et lavabos pour les clients, raccordés dans les mêmes conditions que pour l'évacuation des eaux résiduaires si la restauration assise sur place est autorisée.</text:p>
      <text:p text:style-name="P33"/>
      <text:p text:style-name="P33"/>
      <text:p text:style-name="P23">Pendant la saison estivale, le concessionnaire a l'obligation de s'assurer systématiquement que les sous-traités disposent des moyens nécessaires au respect de la réglementation en vigueur.</text:p>
      <text:p text:style-name="P20"/>
      <text:p text:style-name="P20">Conformément <text:span text:style-name="T8">à l'article</text:span> 5, avant le début de chaque saison, le concessionnaire transmettra au Service Maritime les modifications éventuellement apportées aux plans des différents réseaux projetés, modalités de livraison des sous-traités et d'évacuation des déchets, joints au présent cahier des charges, en vue de son approbation.</text:p>
      <text:p text:style-name="P20"/>
      <text:p text:style-name="P70">2.5 -Conditions d'utilisation de la plage</text:p>
      <text:p text:style-name="P71"/>
      <text:p text:style-name="P20">Sur le reste de la plage, le public peut librement stationner et installer des sièges, parasols, matelas et tout autre abri mobile (tente) apporté par lui.</text:p>
      <text:p text:style-name="P20"/>
      <text:p text:style-name="P20">Sur toutes les parties de la plage, le public est tenu de respecter les dispositions du règlement de police et d'exploitation visées <text:span text:style-name="T8">à l'article</text:span> 8 ci-après. Le concessionnaire aura en charge d'y faire appliquer l'interdiction d'accès aux animaux (chiens, chevaux, .....) prévue au règlement.</text:p>
      <text:p text:style-name="P20"/>
      <text:p text:style-name="P25"><text:span text:style-name="T8">2.6</text:span><text:span text:style-name="T7"> - </text:span>Prescriptions générales</text:p>
      <text:p text:style-name="P20"/>
      <text:p text:style-name="P20">La publicité sur la plage est interdite.</text:p>
      <text:p text:style-name="P20"/>
      <text:p text:style-name="P20">Le concessionnaire ne peut en aucun cas, s'opposer <text:span text:style-name="T8">à </text:span>l'exercice du contrôle des représentants des administrations compétentes chacune pour ce qui le concerne.</text:p>
      <text:p text:style-name="P20"/>
      <text:p text:style-name="P21">II n'est fondé à élever contre I’État aucune réclamation dans le cas de troubles de jouissance résultant soit de travaux exécutés par I’État ou pour son compte sur le domaine public soit de mesures temporaires d'ordre et de police. II en est de même, si la concession d'une autre plage est autorisée à proximité de l'emplacement présentement concédé.</text:p>
      <text:p text:style-name="P20"/>
      <text:p text:style-name="P27"><text:span text:style-name="T24">Article 3 </text:span><text:span text:style-name="T25">: </text:span><text:span text:style-name="T26">ÉQUIPEMENT ET ENTRETIEN DE LA PLAGE</text:span></text:p>
      <text:p text:style-name="P38"/>
      <text:p text:style-name="P25"><text:span text:style-name="T27">3.1-Équipements</text:span> (sous réserve des dispositions prévues <text:span text:style-name="T8">à </text:span>I'article 10)</text:p>
      <text:p text:style-name="P25"/>
      <text:p text:style-name="P20"><text:span text:style-name="T13">Le concessionnaire a réalisé et maintient les équipements suivants </text:span><text:span text:style-name="T8">:</text:span></text:p>
      <text:p text:style-name="P43"><text:span text:style-name="T7">- </text:span>1 poste de secours avec sanitaires</text:p>
      <text:p text:style-name="P43"><text:span text:style-name="T7">- </text:span><text:span text:style-name="T8">2 </text:span>cales d'accès</text:p>
      <text:p text:style-name="P43"><text:span text:style-name="T7">- </text:span>1 bloc sanitaires</text:p>
      <text:p text:style-name="P43">- 8 escaliers d'accès</text:p>
      <text:p text:style-name="P44"/>
      <text:p text:style-name="P20">Conformément à<text:span text:style-name="T25"> </text:span>l'article <text:span text:style-name="T29">5, </text:span>le concessionnaire transmettra au service maritime. avant chaque saison estivale, les modifications éventuelles apportées au plan des aménagements prévus, en vue de son approbation.</text:p>
      <text:p text:style-name="P20"/>
      <text:p text:style-name="P25"><text:span text:style-name="T8">3.2 </text:span><text:span text:style-name="T7">- </text:span>Entretien (sous réserve des dispositions prévues <text:span text:style-name="T8">à </text:span>I'article <text:span text:style-name="T8">10)</text:span></text:p>
      <text:p text:style-name="P35"/>
      <text:p text:style-name="P20">Le concessionnaire est tenu d'assurer l'entretien de la totalité de la plage.</text:p>
      <text:p text:style-name="P20"><text:soft-page-break/></text:p>
      <text:p text:style-name="P20"><text:span text:style-name="T8">II </text:span>doit également assurer la conservation des parties littorales et réparer les conséquences de l'érosion ou des apports de matériaux, dans les conditions suivantes <text:span text:style-name="T8">:</text:span></text:p>
      <text:p text:style-name="P20"><text:span text:style-name="T17"><text:s/></text:span>régalage, enlèvement des atterrissements <text:span text:style-name="T14">- </text:span>apport de sable pour compenser les érosions</text:p>
      <text:p text:style-name="P20"><text:span text:style-name="T19"><text:s/></text:span>enlèvement des produits éventuellement apportés par la mer</text:p>
      <text:p text:style-name="P20"/>
      <text:p text:style-name="P20">En particulier, un profil convenable de la plage devra être rétabli pour le début de chaque saison.</text:p>
      <text:p text:style-name="P20"/>
      <text:p text:style-name="P20">Le concessionnaire prend les mesures nécessaires pour maintenir en bon état de propreté la totalité de la</text:p>
      <text:p text:style-name="P20">plage concédée ainsi que les constructions et autres installations et leurs abords.</text:p>
      <text:p text:style-name="P20"/>
      <text:p text:style-name="P18"/>
      <text:p text:style-name="P35">L'entretien comprend sur l'ensemble de la plage, l'obligation, pendant la saison balnéaire, d'enlever journellement les papiers, détritus, et autres matières nuisibles au bon aspect de la plage ou dangereux pour les baigneurs.</text:p>
      <text:p text:style-name="P35"/>
      <text:p text:style-name="P35">Les détritus enlevés sont déposés à un emplacement destiné à cet effet, en dehors du domaine public ou privé de I'Etat, sauf accord écrit de l'administration gestionnaire de ce domaine.</text:p>
      <text:p text:style-name="P35"/>
      <text:p text:style-name="P25"><text:span text:style-name="T8">3.3</text:span><text:span text:style-name="T16"> - </text:span><text:span text:style-name="T8">Enlèvement des installations saisonnières</text:span></text:p>
      <text:p text:style-name="P35"/>
      <text:p text:style-name="P35">D<text:span text:style-name="T82">è</text:span>s la fin de chaque saison balnéaire ou, au plus tard <text:span text:style-name="T59">l</text:span><text:span text:style-name="T51">e</text:span><text:span text:style-name="T36"> </text:span><text:span text:style-name="T37">15 novembre</text:span><text:span text:style-name="T51"> </text:span>le concessionnaire est tenu, de faire procéder à<text:span text:style-name="T25"> </text:span>l'enlèvement des installations saisonnières implantées sur la plage et de procéder à la remise en état des lieux au droit des installations enlevées, sauf autorisation écrite du service maritime chargé du contrôle.</text:p>
      <text:p text:style-name="P35"/>
      <text:p text:style-name="P35">Il est précisé que devront être démontés et à cette date, les bâtiments et fondations, planchers, terrasses, platelages, et tout matériel lié à l'exploitation de la plage, <text:span text:style-name="T50">y </text:span>compris les réseaux secondaires desservant les lots de plage.</text:p>
      <text:p text:style-name="P35"/>
      <text:p text:style-name="P35">Le concessionnaire est tenu de se substituer aux sous-traitants, en cas de défaillance de leur part.</text:p>
      <text:p text:style-name="P35"/>
      <text:p text:style-name="P25"><text:span text:style-name="T8">3.4 </text:span><text:span text:style-name="T7">- </text:span><text:span text:style-name="T8">Prescriptions générales</text:span></text:p>
      <text:p text:style-name="P35"/>
      <text:p text:style-name="P35">En cas de négligence de la part du concessionnaire et à la suite d'une mise en demeure adressée par le Préfet et restée sans effet, <text:span text:style-name="T50">il </text:span>est pourvu d'office aux obligations précitées à<text:span text:style-name="T25"> </text:span>ses frais et <text:span text:style-name="T25">à </text:span>la diligence du chef du service maritime chargé du contrôle.</text:p>
      <text:p text:style-name="P35"/>
      <text:p text:style-name="P20"><text:span text:style-name="T8">Le Préfet pourra également dans ce cas, procéder au retrait de la concession, conformément à l'article </text:span>14.</text:p>
      <text:p text:style-name="P20"/>
      <text:p text:style-name="P27"><text:span text:style-name="T24">Article 4 </text:span><text:span text:style-name="T28">: </text:span><text:span text:style-name="T24">INSTALLATIONS SUPPLÉMENTAIRES</text:span></text:p>
      <text:p text:style-name="P39"/>
      <text:p text:style-name="P20"><text:span text:style-name="T8">Le concessionnaire est tenu, lorsqu'il en est requis par le Préfet, de mettre en service des installations supplémentaires, nécessaires à la salubrité et </text:span><text:span text:style-name="T25">à </text:span><text:span text:style-name="T8">la sécurité de la plage.</text:span></text:p>
      <text:p text:style-name="P35"/>
      <text:p text:style-name="P27"><text:span text:style-name="T24">Article 5 </text:span><text:span text:style-name="T28">: </text:span><text:span text:style-name="T24">PROJET D’EXÉCUTION</text:span></text:p>
      <text:p text:style-name="P41"/>
      <text:p text:style-name="P35">Le concessionnaire soumet, les projets d'exécution et de modification de toutes les installations <text:span text:style-name="T25">à </text:span>réaliser, à l'ingénieur du service maritime chargé du contrôle qui prescrit les modifications qu'il juge nécessaires. Cette disposition est applicable aux installations qui pourraient être réalisées par les sous- traitants visés à l'article 9 ci-après.</text:p>
      <text:p text:style-name="P35"/>
      <text:p text:style-name="P40"><text:span text:style-name="T53">Article 6 </text:span><text:span text:style-name="T28">: </text:span><text:span text:style-name="T53">EXPLOITATION, OBLIGATIONS DE LA COMMUNE EN MATIÈRE DE SÉCURITÉ DES USAGERS DE LA PLAGE</text:span></text:p>
      <text:p text:style-name="P39"/>
      <text:p text:style-name="P35">Conformément aux dispositions du Code général des collectivités territoriales, le maire exerce la police municipale ainsi que la police des baignades et des activités nautiques pratiquées à partir du rivage <text:soft-page-break/>avec, des engins de plage et des engins non immatriculés sur une bande de <text:span text:style-name="T50">300 </text:span>mètres établie à partir de la limite des eaux.</text:p>
      <text:p text:style-name="P35"/>
      <text:p text:style-name="P35">Un tableau de service du personnel spécialement affecté à la surveillance de la plage et <text:span text:style-name="T25">à </text:span>la sécurité des usagers est établi au début de chaque saison balnéaire. Ce tableau précise, notamment, le nombre</text:p>
      <text:p text:style-name="P35">minimal d'agents présents sur la plage pendant la durée de fonctionnement prévue par le règlement visé à l'article 8.</text:p>
      <text:p text:style-name="P35"/>
      <text:p text:style-name="P35">Le concessionnaire entretient et met en place le matériel de signalisation réglementaire des plages et lieux de baignade, le matériel de sauvetage et de premiers secours conformément à<text:span text:style-name="T25"> </text:span>la réglementation en vigueur.</text:p>
      <text:p text:style-name="P32"/>
      <text:p text:style-name="P25"><text:span text:style-name="T8">Article </text:span><text:span text:style-name="T25">7 </text:span><text:span text:style-name="T28">: </text:span><text:span text:style-name="T8">BALISAGE DES EAUX DE BAIGNADE</text:span></text:p>
      <text:p text:style-name="P34"/>
      <text:p text:style-name="P35">Les services techniques de la commune élaborent un projet de plan de balisage réglementant l'ensemble des activités nautiques et balnéaires pratiquées sur le littoral de la commune. Les dispositions techniques de ces balisages doivent être conformes aux prescriptions édictées par le service des Phares et Balises.</text:p>
      <text:p text:style-name="P35"/>
      <text:p text:style-name="P20"><text:span text:style-name="T8">Le plan de balisage approuvé par arrêté conjoint Maire/Préfet maritime comprend notamment un plan détaillé </text:span><text:span text:style-name="T25">à </text:span><text:span text:style-name="T8">l'intention des usagers.</text:span></text:p>
      <text:p text:style-name="P35"/>
      <text:p text:style-name="P25"><text:span text:style-name="T8">Article </text:span><text:span text:style-name="T23">8 </text:span><text:span text:style-name="T28">: </text:span><text:span text:style-name="T8">RÈGLEMENT DE POLICE ET D'EXPLOITATION</text:span></text:p>
      <text:p text:style-name="P34"/>
      <text:p text:style-name="P35">Un règlement de police et d'exploitation de la plage sera établi par Monsieur le Maire, autorité compétente, précisant les conditions dans lesquelles les usagers de la plage peuvent utiliser les installations. Ce règlement fixe l'horaire journalier de surveillance et de fonctionnement de la plage.</text:p>
      <text:p text:style-name="P35"/>
      <text:p text:style-name="P20"><text:span text:style-name="T8">Ce règlement, devra rappeler l'interdiction d'accès et de circulation des véhicules (sauf service) et des animaux (chiens, chevaux, </text:span>...) <text:span text:style-name="T8">sur la plage.</text:span></text:p>
      <text:p text:style-name="P35"/>
      <text:p text:style-name="P35">Le concessionnaire a obligation de porter à la connaissance du public ce règlement, auquel sont joints les résultats des contrôles de la qualité des eaux. par voie d'affiches notamment, aux endroits les plus</text:p>
      <text:p text:style-name="P35">adaptés choisis par le concessionnaire.</text:p>
      <text:p text:style-name="P35"/>
      <text:p text:style-name="P35">Le règlement de police et d'exploitation est imprimé et diffusé aux frais du concessionnaire qui est tenu de délivrer, à l'administration ainsi qu'aux sous-traitants pour affichage sur leur lot, le nombre d'exemplaires nécessaires.</text:p>
      <text:p text:style-name="P35"/>
      <text:p text:style-name="P25"><text:span text:style-name="T8">Article </text:span><text:span text:style-name="T23">9 </text:span><text:span text:style-name="T28">: </text:span><text:span text:style-name="T8">SOUS-TRAITES D'EXPLOITATION</text:span></text:p>
      <text:p text:style-name="P34"/>
      <text:p text:style-name="P35">La convention de sous-traité d'exploitation est personnelle et aucune cession des droits que le sous-traitant tient de la présente convention, aucun changement de titulaire ne peut avoir lieu sous peine de</text:p>
      <text:p text:style-name="P35">résolution immédiate de la convention.</text:p>
      <text:p text:style-name="P35">Le concessionnaire peut le cas échéant autoriser le transfert de la convention d'exploitation dans les cas limitativement énumérés à l'article 16 du décret n° 2006-608 du 26 mai 2006.</text:p>
      <text:p text:style-name="P35"/>
      <text:p text:style-name="P34">Procédure d'attribution</text:p>
      <text:p text:style-name="P35"/>
      <text:p text:style-name="P35">Les sous-traités d'exploitation sont délivrés dans les conditions de l'article 13 du décret no 2006-608 du 26 mai 2006.</text:p>
      <text:p text:style-name="P35"/>
      <text:p text:style-name="P35"><text:span text:style-name="T53">Le concessionnaire soumet notamment les conventions d'exploitation à la procédure décrite aux articles L. 1411-1 à L. 1411-10 et L. 1411-13 </text:span><text:span text:style-name="T26">à </text:span><text:span text:style-name="T53">L. 1411-18 du code général des collectivités territoriales</text:span> (délégation de service public).</text:p>
      <text:p text:style-name="P35"/>
      <text:p text:style-name="P20"><text:span text:style-name="T8">Le dossier de mise en concurrence intégrera les critères de sélection qui devront prendre en compte </text:span><text:soft-page-break/><text:span text:style-name="T8">notamment les diverses infractions éventuelles pour lesquelles les candidats ont été verbalisés. Ces infractions concernent l'ensemble de la législation en vigueur (domaine public maritime, hygiène, sécurité, salubrité, emploi, </text:span>...).</text:p>
      <text:p text:style-name="P20"/>
      <text:p text:style-name="P35">Le Préfet se réserve le droit de refuser l'approbation d'un sous-traité <text:span text:style-name="T25">à </text:span>une personne faisant l'objet d'une procédure au titre de la réglementation en vigueur.</text:p>
      <text:p text:style-name="P35"/>
      <text:p text:style-name="P20"><text:span text:style-name="T8">Les sous traités sont soumis pour accord au Préfet (délégation à la mer et au littoral) préalablement à la signature par le concessionnaire ; leur durée ne peut excéder celle de la concession et être en relation avec l'investissement demandé. Ils comportent notamment mention de la redevance </text:span><text:span text:style-name="T25">à </text:span><text:span text:style-name="T8">acquitter</text:span></text:p>
      <text:p text:style-name="P35">annuellement.</text:p>
      <text:p text:style-name="P35"/>
      <text:p text:style-name="P26">Résiliation</text:p>
      <text:p text:style-name="P25"/>
      <text:p text:style-name="P20">En cas de manquement des sous-traitants <text:span text:style-name="T8">à </text:span>leurs obligations, les conventions d'exploitation peuvent être résiliées sans indemnité à la charge du concessionnaire, par décision motivée de ce dernier, dans les conditions de l'article 18 du décret no 2006-608 du 26 mai 2006. et notamment : </text:p>
      <text:p text:style-name="P20"><text:span text:style-name="T7">- </text:span>en cas de non-respect des stipulations de la convention d'exploitation, <text:span text:style-name="T82">n</text:span>otamment des clauses financières,</text:p>
      <text:p text:style-name="P20"><text:span text:style-name="T7">- </text:span>en cas d'infraction aux lois et règlements en vigueur, notamment <text:span text:style-name="T8">à </text:span>la réglementation générale relative <text:span text:style-name="T8">à </text:span>l'occupation du domaine public maritime, <text:span text:style-name="T8">à </text:span>l'urbanisme, <text:span text:style-name="T8">à </text:span>la construction, <text:span text:style-name="T8">à </text:span>la protection des sites et à la sécurité.</text:p>
      <text:list xml:id="list1648343406" text:style-name="L1">
        <text:list-item>
          <text:p text:style-name="P75">en cas de non-démontage en dehors de la période prévue dans la concession.</text:p>
        </text:list-item>
      </text:list>
      <text:p text:style-name="P72"/>
      <text:p text:style-name="P20">Le concessionnaire informe le Préfet (délégation à la mer et au littoral) des cas de résiliation de conventions d'exploitation.</text:p>
      <text:p text:style-name="P20"/>
      <text:p text:style-name="P20">Conformément <text:span text:style-name="T8">à </text:span>l'article 19 du décret n° 2006-608 du 26 mai 2006, le Préfet peut, après mise en demeure et après que le concessionnaire a été en mesure de présenter ses observations, se substituer <text:span text:style-name="T8">à </text:span>celui-ci pour assurer l'exécution de la convention d'exploitation.</text:p>
      <text:p text:style-name="P20"/>
      <text:p text:style-name="P20">II peut être mis fin, par le Préfet, <text:span text:style-name="T8">à </text:span>la convention pour toute cause d'intérêt public, le concessionnaire et le sous-traitant entendus.</text:p>
      <text:p text:style-name="P20"/>
      <text:p text:style-name="P20">Un exemplaire du présent cahier des charges sera annexé <text:span text:style-name="T8">à </text:span>chaque convention d'exploitation.</text:p>
      <text:p text:style-name="P20"/>
      <text:p text:style-name="P25"><text:span text:style-name="T23">Article 10 </text:span><text:span text:style-name="T28">: </text:span>RÈGLEMENTS DIVERS</text:p>
      <text:p text:style-name="P25"/>
      <text:p text:style-name="P20">Le concessionnaire est tenu de se conformer aux dispositions législatives et réglementaires relatives <text:span text:style-name="T25">à </text:span>l'urbanisme, <text:span text:style-name="T8">à </text:span>l'environnement. <text:span text:style-name="T8">à </text:span>la protection de la nature et notamment <text:span text:style-name="T8">à </text:span>la loi Littoral no 86.3 du 3 janvier 1986, relative <text:span text:style-name="T8">à </text:span>l'aménagement. la protection et la mise en valeur du littoral.</text:p>
      <text:p text:style-name="P20"/>
      <text:p text:style-name="P20">Sur toute l'étendue de la plage concédée, le concessionnaire ne peut, en dehors des opérations d'entretien prescrites par l'article <text:span text:style-name="T12">3. </text:span>extraire aucun matériau sans autorisation préalable délivrée par le Préfet.</text:p>
      <text:p text:style-name="P20"/>
      <text:p text:style-name="P25"><text:span text:style-name="T23">Article Il </text:span><text:span text:style-name="T8">: </text:span>PRESCRIPTIONS DIVERSES</text:p>
      <text:p text:style-name="P25"/>
      <text:p text:style-name="P20">L’État, concédant, se réserve le droit de prendre toutes mesures indispensables <text:span text:style-name="T8">à </text:span>la conservation du domaine public maritime naturel, sans que le concessionnaire puisse se prévaloir de quelque indemnité que ce soit.</text:p>
      <text:p text:style-name="P24">L’État se réserve le droit d’encadrer l’occupation du Domaine Public Maritime concernant les ouvrages n’ayant aucun rapport avec l’exploitation de la concession de plage (escaliers privatifs, risbermes, ...)</text:p>
      <text:p text:style-name="P20"/>
      <text:p text:style-name="P20">Le concessionnaire prend la plage dans la configuration où elle se trouve le jour de la signature de l'acte de concession. <text:span text:style-name="T8">II </text:span>ne pourra réclamer aucune indemnité <text:span text:style-name="T8">à </text:span>l'encontre du concédant en cas de modification de la configuration de la plage ou de dégâts occasionnés aux installations du fait de l'action de la mer ou d'un quelconque événement météorologique.</text:p>
      <text:p text:style-name="P20"/>
      <text:p text:style-name="P20">Le concessionnaire transmettra chaque année avant le 1er<text:span text:style-name="T29"> </text:span>février, au Préfet (délégation à la mer et au littoral) et au Trésorier Payeur Général. un rapport comportant les éléments financiers retraçant pour l'année <text:soft-page-break/>précédente,la totalité des opérations afférentes <text:span text:style-name="T8">à </text:span>la concession et une analyse de la qualité de service.</text:p>
      <text:p text:style-name="P20"/>
      <text:p text:style-name="P25">Article <text:span text:style-name="T23">12 </text:span><text:span text:style-name="T28">: </text:span>DURÉE DE <text:span text:style-name="T23">LA CONCESSION</text:span></text:p>
      <text:p text:style-name="P39"/>
      <text:p text:style-name="P20"><text:span text:style-name="T53">La durée de la concession est fixée </text:span><text:span text:style-name="T10">à </text:span><text:span text:style-name="T53">12 ans </text:span><text:span text:style-name="T10">à </text:span><text:span text:style-name="T53">compter de la signature du présent cahier des charges par les parties.</text:span></text:p>
      <text:p text:style-name="P19"/>
      <text:p text:style-name="P25"><text:span text:style-name="T8">Article </text:span><text:span text:style-name="T25">13 </text:span><text:span text:style-name="T28">: </text:span><text:span text:style-name="T8">REDEVANCE DOMANIALE</text:span></text:p>
      <text:p text:style-name="P34"/>
      <text:p text:style-name="P47"><text:span text:style-name="T76">Le service local du domaine émet un avis favorable au renouvellement de cette concession durant 1</text:span><text:span text:style-name="T77">2</text:span><text:span text:style-name="T76"> ans à compter du 1</text:span><text:span text:style-name="T69">er</text:span><text:span text:style-name="T76"> janvier 2023. </text:span></text:p>
      <text:p text:style-name="P48"/>
      <text:p text:style-name="P47"><text:span text:style-name="T76">Les conditions financières exposées ci-après feront l’objet d’un nouvel avis </text:span><text:span text:style-name="T78">dans </text:span><text:span text:style-name="T77">6</text:span><text:span text:style-name="T78"> ans, soit au 1</text:span><text:span text:style-name="T70">er</text:span><text:span text:style-name="T78"> janvier 202</text:span><text:span text:style-name="T77">9</text:span><text:span text:style-name="T78">, </text:span><text:span text:style-name="T79">dans le cas où un nouveau barème, à la hausse comme à la baisse, serait en vigueur à cette date.</text:span></text:p>
      <text:p text:style-name="P49"/>
      <text:p text:style-name="P49">La concession de plage est renouvelée à l’identique.</text:p>
      <text:p text:style-name="P50"/>
      <text:p text:style-name="P56">En contrepartie de l'occupation privative du domaine public ainsi que des avantages de toute nature procurés par l'utilisation du bien, l'occupant s'acquittera d'une redevance d'occupation du domaine public dont le montant a été déterminé conformément aux principes énoncés aux articles L 2125-1 et L 2125-3 du CG3P. </text:p>
      <text:p text:style-name="P57"/>
      <text:p text:style-name="P60">Article 1<text:span text:style-name="T63">3-1</text:span> : Montant de la redevance :</text:p>
      <text:p text:style-name="P56"/>
      <text:p text:style-name="P57">Le montant de la redevance annuelle est constitué d'une part fixe et d'une part variable :</text:p>
      <text:p text:style-name="P57"/>
      <text:p text:style-name="P57">A) Part fixe de la redevance : </text:p>
      <text:p text:style-name="P56"/>
      <text:p text:style-name="P61"><text:span text:style-name="T61">Le montant de la part fixe en contrepartie de la mise à disposition du bien est fixé à </text:span><text:span text:style-name="T56">1000</text:span><text:span text:style-name="T55"> euros </text:span><text:span text:style-name="T57">(Mille euros)</text:span><text:span text:style-name="T61">. </text:span></text:p>
      <text:p text:style-name="P56"/>
      <text:p text:style-name="P61"><text:span text:style-name="T61">La part fixe de la redevance est annuellement et automatiquement indexée sur la base de l'indice </text:span><text:span text:style-name="T62">TP02</text:span><text:span text:style-name="T61">. L'indice </text:span><text:span text:style-name="T62">TP02 init</text:span><text:span text:style-name="T61">ial est celui établi au </text:span><text:span text:style-name="T62">1</text:span><text:span text:style-name="T68">er</text:span><text:span text:style-name="T62"> avril </text:span><text:span text:style-name="T75">N-1</text:span><text:span text:style-name="T62">.</text:span></text:p>
      <text:p text:style-name="P56"><text:s/></text:p>
      <text:p text:style-name="P56">B) Part variable de la redevance :</text:p>
      <text:p text:style-name="P56"/>
      <text:p text:style-name="P52"><text:span text:style-name="T71">L’assiette de calcul prise en compte pour l’application de la part variable de la redevance comprend l’ensemble des </text:span><text:span text:style-name="T72">produits des sous-concessions demandés par la commune aux délégataires.</text:span></text:p>
      <text:p text:style-name="P53"/>
      <text:p text:style-name="P52"><text:span text:style-name="T61">La part </text:span><text:span text:style-name="T38">variable de la redevance est déterminée par application à cette assiette  :</text:span></text:p>
      <text:p text:style-name="P53"/>
      <text:p text:style-name="P62"><text:span text:style-name="T38">- d'un taux de </text:span><text:span text:style-name="T31">50</text:span><text:span text:style-name="T34"> %</text:span><text:span text:style-name="T38"> d</text:span><text:span text:style-name="T39">e l’ensemble des redevances facturé</text:span><text:span text:style-name="T40">e</text:span><text:span text:style-name="T39">s aux délégataires.</text:span><text:span text:style-name="T38"> </text:span></text:p>
      <text:p text:style-name="P62"/>
      <text:p text:style-name="P51"><text:span text:style-name="T45">R</text:span><text:span text:style-name="T46">appel : l'ordonnance du 19 avril 2017, entrée en vigueur le 01/07/2017, stipule que les gestionnaires du domaine public sont désormais tenus de soumettre la délivrance de certains titres d'occupation à une procédure de sélection préalable et/ou de publicité préalable lorsque leur octroi a pour effet de permettre l'exercice d'une exploitation économique. </text:span></text:p>
      <text:p text:style-name="P63"/>
      <text:p text:style-name="P57">Article <text:span text:style-name="T63">13-</text:span>2 : Révision de la redevance </text:p>
      <text:p text:style-name="P57"/>
      <text:p text:style-name="P56">Conformément à l'article R 2125-3 du CG3P, la révision du montant de la redevance peut intervenir à l’expiration de chaque période fixée pour le paiement de la redevance. </text:p>
      <text:p text:style-name="P56"/>
      <text:p text:style-name="P56">Article <text:span text:style-name="T63">13-</text:span>3 : Modalités de paiement de la redevance </text:p>
      <text:p text:style-name="P56"/>
      <text:p text:style-name="P67"><text:span text:style-name="T38">La redevance est payable par terme annuel et d’avance dès signature de la présente autorisation à la caisse de la <text:tab/>Direction Régionale des Finances Publiques </text:span><text:span text:style-name="T47">de Bretagne : <text:s text:c="53"/></text:span></text:p>
      <text:p text:style-name="P64"><text:tab/>Service comptabilité de l’Etat, avenue Janvier – B.P 72102 - 35 021 RENNES CEDEX 9</text:p>
      <text:p text:style-name="P68"><text:span text:style-name="T47"><text:tab/></text:span><text:span text:style-name="T48">Téléphone : 02 99 79 80 00</text:span></text:p>
      <text:p text:style-name="P65"/>
      <text:p text:style-name="P69"><text:span text:style-name="T40">L</text:span><text:span text:style-name="T38">a redevance peut faire l'objet d'un paiement par virement. Le paiement sera effectué par virement bancaire à la caisse </text:span><text:span text:style-name="T61">du comptable dont les références bancaires figurent ci-après :</text:span></text:p>
      <text:p text:style-name="P57"/>
      <text:p text:style-name="P55"><text:span text:style-name="Police_20_par_20_défaut"><text:span text:style-name="T80">RIB : </text:span></text:span><text:span text:style-name="Police_20_par_20_défaut"><text:span text:style-name="T81">IBAN : FR-92- 3000-1006-82A3-5000-0000-063</text:span></text:span></text:p>
      <text:p text:style-name="P55"><text:span text:style-name="Police_20_par_20_défaut"><text:span text:style-name="T81">BIC : BDFEFRPPCCT</text:span></text:span></text:p>
      <text:p text:style-name="P54"/>
      <text:p text:style-name="P66">En cas de retard dans le paiement, la redevance échue porte intérêt de plein droit au taux annuel applicable en matière domaniale conformément à l’article L 2125-5 du code général de la propriété des personnes publiques, sans qu’il soit nécessaire de procéder à une mise en demeure quelconque et quelle que soit la cause du retard. </text:p>
      <text:p text:style-name="P66"/>
      <text:p text:style-name="P69"><text:soft-page-break/><text:span text:style-name="T38">Le montant de la redevance comporte la part fixe ainsi que la part variable tels que déterminés à l'article </text:span><text:span text:style-name="T49">1</text:span><text:span text:style-name="T38"> de la présente autorisation. </text:span></text:p>
      <text:p text:style-name="P66"/>
      <text:p text:style-name="P66">Article <text:span text:style-name="T63">13-</text:span>4 : Transmission des données comptables : </text:p>
      <text:p text:style-name="P57"/>
      <text:p text:style-name="P61"><text:span text:style-name="T38">L</text:span><text:span text:style-name="T40">a commune de Saint-Lunaire</text:span><text:span text:style-name="T38"> communiquera annuellement et à la fin de chaque exercice, au plus tard le </text:span><text:span text:style-name="T40">30 avril N+1</text:span><text:span text:style-name="T44">, </text:span><text:span text:style-name="T38">une attestation d</text:span><text:span text:style-name="T40">u montant total des redevances facturées aux délégataires présents sur le périmètre de la concession ainsi que la copie des titres de perception émis envers chaque délégataire au titre de l’année écoulée.</text:span><text:span text:style-name="T38"> </text:span><text:span text:style-name="T41">Cette attestation </text:span><text:span text:style-name="T40">et ces documents</text:span><text:span text:style-name="T41"> ser</text:span><text:span text:style-name="T40">ont </text:span><text:span text:style-name="T41"><text:s/>transmis au « service du Domaine », </text:span><text:span text:style-name="T32">Direction régionale des Finances publiques de </text:span><text:span text:style-name="T33">Bretagne et d'Ille-et- Vilaine, </text:span><text:span text:style-name="T42">Avenue JANVIER – BP 72012</text:span><text:span text:style-name="T33"> - </text:span><text:span text:style-name="T41">35021 </text:span><text:span text:style-name="T43">Rennes</text:span><text:span text:style-name="T41"> C</text:span><text:span text:style-name="T43">edex</text:span><text:span text:style-name="T41"> 9 ou par mail : </text:span><text:span text:style-name="T42">drfip35.pgp .domaine@dgfip.finances.gouv.fr</text:span></text:p>
      <text:p text:style-name="P73"/>
      <text:p text:style-name="P57">Article <text:span text:style-name="T63">13-</text:span>5 : Impôts et taxes : </text:p>
      <text:p text:style-name="P62"/>
      <text:p text:style-name="P58">Le bénéficiaire de l<text:span text:style-name="T73">a concession</text:span> s’engage à acquitter tous les impôts et taxes dont il est redevable concernant les terrains, aménagements et installations présents sur le domaine public.</text:p>
      <text:p text:style-name="P58"/>
      <text:p text:style-name="P58">Article <text:span text:style-name="T63">13-</text:span><text:span text:style-name="T74">6</text:span> : <text:span text:style-name="T74">Conditions financières :</text:span></text:p>
      <text:p text:style-name="P58"/>
      <text:p text:style-name="P59">Les conditions financières feront l’objet d’un nouvel avis du service du domaine à partir du <text:s/><text:span text:style-name="T65">1</text:span><text:span text:style-name="T67">er</text:span><text:span text:style-name="T65"> janvier 202</text:span><text:span text:style-name="T66">9</text:span><text:span text:style-name="T64">.</text:span></text:p>
      <text:p text:style-name="P35"/>
      <text:p text:style-name="P25"><text:span text:style-name="T8">Article </text:span><text:span text:style-name="T25">14 : </text:span><text:span text:style-name="T8">REVOCATION</text:span></text:p>
      <text:p text:style-name="P34"/>
      <text:p text:style-name="P35">Conformément à l'article 17 du décret no 2006-608 du 26 mai 2006, le Préfet pourra à tout moment et sans indemnité à la charge de I'Etat, mettre fin à la présente concession en cas de manquement du concessionnaire à ses obligations.</text:p>
      <text:p text:style-name="P35"/>
      <text:p text:style-name="P35">Dans le cas de révocation pour cause d'intérêt public, la redevance cessera d'être due à partir de la cessation effective de la concession qui sera prononcée par arrêté du Préfet.</text:p>
      <text:p text:style-name="P35"/>
      <text:p text:style-name="P35">La révocation est prononcée sans indemnité d'aucune sorte.</text:p>
      <text:p text:style-name="P35"/>
      <text:p text:style-name="P25"><text:span text:style-name="T23">Article 15 </text:span><text:span text:style-name="T28">: </text:span><text:span text:style-name="T8">PUBLICITE</text:span></text:p>
      <text:p text:style-name="P34"/>
      <text:p text:style-name="P35">L'arrêté autorisant la concession et le présent cahier des charges feront l'objet des mesures de publicité suivantes :</text:p>
      <text:p text:style-name="P20"><text:span text:style-name="T7">- </text:span><text:span text:style-name="T8">avis publié dans deux journaux à diffusion locale ou régionale habilités à recevoir des annonces légales,</text:span></text:p>
      <text:p text:style-name="P35">- affichage pendant une durée de quinze jours dans la mairie de Saint Lunaire.</text:p>
      <text:p text:style-name="P35"/>
      <text:p text:style-name="P35">La présente convention sera déposée à la mairie de Saint Lunaire et tenue à la disposition du public.</text:p>
      <text:p text:style-name="P35"/>
      <text:p text:style-name="P20"><text:span text:style-name="T8">Elle pourra également être consultée </text:span><text:span text:style-name="T25">à </text:span><text:span text:style-name="T8">la Préfecture d'Ille-et Vilaine.</text:span></text:p>
      <text:p text:style-name="P35"/>
      <text:p text:style-name="P35">Les frais d'impression et de publicité seront supportés par le concessionnaire.</text:p>
      <text:p text:style-name="P35"/>
      <text:p text:style-name="P35"/>
      <text:p text:style-name="P35"/>
      <text:p text:style-name="P35"/>
      <table:table table:name="Tableau2" table:style-name="Tableau2">
        <table:table-column table:style-name="Tableau2.A"/>
        <table:table-column table:style-name="Tableau2.B"/>
        <table:table-row table:style-name="TableLine2006550846800">
          <table:table-cell table:style-name="Tableau2.A1" office:value-type="string">
            <text:p text:style-name="P35">Lu et accepté.</text:p>
            <text:p text:style-name="P35">Le Concessionnaire</text:p>
            <text:p text:style-name="P35">Le maire</text:p>
            <text:p text:style-name="P35"/>
            <text:p text:style-name="P35"/>
            <text:p text:style-name="P35"/>
            <text:p text:style-name="P42"/>
          </table:table-cell>
          <table:table-cell table:style-name="Tableau2.A1" office:value-type="string">
            <text:p text:style-name="P20"><text:span text:style-name="T8"><text:s/>Vu pour être annexé </text:span><text:span text:style-name="T25">à </text:span><text:span text:style-name="T8">mon arrêté en date de ce jour</text:span></text:p>
            <text:p text:style-name="P35"><text:s/>Saint Malo le</text:p>
            <text:p text:style-name="P35"><text:s/>Le Préfet, </text:p>
          </table:table-cell>
        </table:table-row>
      </table:table>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cahier des charges de la concession de la plage de Saint Lun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1" svg:font-family="Tahoma"/>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Mangal" svg:font-family="Mangal" style:font-pitch="variable"/>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LO-Normal" style:family="paragraph">
      <style:paragraph-properties fo:orphans="0" fo:widows="0" fo:hyphenation-ladder-count="no-limit"/>
      <style:text-properties style:use-window-font-color="true" loext:opacity="0%" style:font-name="Liberation Serif"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iv" style:family="paragraph" style:parent-style-name="Sender">
      <style:paragraph-properties fo:margin-top="2.752cm" fo:margin-bottom="0cm" style:contextual-spacing="false" fo:line-height="100%"/>
      <style:text-properties fo:font-size="11pt" fo:language="fr" fo:country="FR" style:font-size-asian="11pt" style:language-asian="fr" style:country-asian="FR"/>
    </style:style>
    <style:style style:name="cartouche_20_coordonnées_20_service_20__28_tableau_29_" style:display-name="cartouche coordonnées service (tableau)" style:family="paragraph" style:parent-style-name="Table_20_Contents">
      <style:paragraph-properties fo:text-align="start" style:justify-single-word="false"/>
      <style:text-properties fo:font-size="8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10-28T08:52:05.210000000</meta:creation-date>
    <meta:editing-cycles>1</meta:editing-cycles>
    <meta:editing-duration>P0D</meta:editing-duration>
    <meta:document-statistic meta:table-count="2" meta:image-count="0" meta:object-count="0" meta:page-count="11" meta:paragraph-count="217" meta:word-count="3778" meta:character-count="24185" meta:non-whitespace-character-count="20531"/>
    <meta:user-defined meta:name="Info 1"/>
    <meta:user-defined meta:name="Info 2"/>
    <meta:user-defined meta:name="Info 3"/>
    <meta:user-defined meta:name="Info 4"/>
  </office:meta>
</office:document-meta>
</file>